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3 bedrijfsverzamelgebouwen-wijziging op bestaande vergunning, Rigtersbleek-Aalten naast nr. 18</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20 februari 2026 hebben wij een aanvraag ontvangen voor het bouwen van 3 bedrijfsverzamelgebouwen-wijziging op bestaande vergunning op de locatie Rigtersbleek-Aalten naast nr. 18. De aanvraag is geregistreerd onder zaaknummer 0153Z2602-008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30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0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0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89</meta:user-defined>
    <dc:language>nl</dc:language>
    <meta:user-defined meta:name="OVERHEIDop.locatietype/OVERHEIDop.gebiedsmarkering">Vlak</meta:user-defined>
    <meta:user-defined meta:name="DC.title">Kennisgeving ontvangst aanvraag het bouwen van 3 bedrijfsverzamelgebouwen-wijziging op bestaande vergunning, Rigtersbleek-Aalten naast nr. 18</meta:user-defined>
    <meta:user-defined meta:name="DCTERMS.W3CDTF/DCTERMS.available">2026-03-04</meta:user-defined>
    <meta:user-defined meta:name="DCTERMS.W3CDTF/OVERHEIDop.jaargang">2026</meta:user-defined>
    <meta:user-defined meta:name="OVERHEIDop.publicationIssue">87301</meta:user-defined>
    <meta:user-defined meta:name="OVERHEIDop.GmbID/DC.identifier">gmb-2026-87301</meta:user-defined>
    <meta:user-defined meta:name="OVERHEIDop.versieInformatie"/>
  </office:meta>
</office:document-meta>
</file>