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uvellaan 1, Heuvellaan 1a, Groenheuvel 1 t/m 90, 2803DT Gouda</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Omgevingsdienst Midden-Holland (ODMH) namens gemeente Gouda een besluit genomen op de aanvraag met kenmerk 2025-00015659. Het gaat over het realiseren van 90 appartementen en bowlingcentrum met horeca (technische bouwactiviteit) op de locatie Heuvellaan 1, Heuvellaan 1a, Groenheuvel 1 t/m 90, 2803DT Gouda.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730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0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0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65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Heuvellaan 1, Heuvellaan 1a, Groenheuvel 1 t/m 90, 2803DT Gouda</meta:user-defined>
    <meta:user-defined meta:name="DCTERMS.W3CDTF/DCTERMS.available">2026-02-25</meta:user-defined>
    <meta:user-defined meta:name="DCTERMS.W3CDTF/OVERHEIDop.jaargang">2026</meta:user-defined>
    <meta:user-defined meta:name="OVERHEIDop.publicationIssue">87300</meta:user-defined>
    <meta:user-defined meta:name="OVERHEIDop.GmbID/DC.identifier">gmb-2026-87300</meta:user-defined>
    <meta:user-defined meta:name="OVERHEIDop.versieInformatie"/>
  </office:meta>
</office:document-meta>
</file>