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Oosterwerf 7, 1911JB Uitgeest, het bouwen van een nieuw gebouw en het verbouwen van het bestaande pand , verzenddatum 23 februari 2026 (Z2026-00000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729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56</meta:user-defined>
    <meta:user-defined meta:name="DCTERMS.abstract">Oosterwerf 7, 1911JB Uitgeest, het bouwen van een nieuw gebouw en het verbouwen van het bestaande pand , verzenddatum 23 februari 2026 (Z2026-00000056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Oosterwerf 7, 1911JB Uitgeest, het bouwen van een nieuw gebouw en het verbouwen van het bestaande pand , verzenddatum 23 februari 2026 (Z2026-00000056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298</meta:user-defined>
    <meta:user-defined meta:name="OVERHEIDop.GmbID/DC.identifier">gmb-2026-87298</meta:user-defined>
    <meta:user-defined meta:name="OVERHEIDop.versieInformatie"/>
  </office:meta>
</office:document-meta>
</file>