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Woesterweg 34, 8166HB Emst (1416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 bomen aan Woesterweg 34, 8166HB Emst. </text:p>
            <text:p text:style-name="common-al">Datum aanvraag: 23-02-2026</text:p>
            <text:p text:style-name="common-al">Zaaknummer: 141627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729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631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4 bomen aan Woesterweg 34, 8166HB Emst (1416275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97</meta:user-defined>
    <meta:user-defined meta:name="OVERHEIDop.GmbID/DC.identifier">gmb-2026-87297</meta:user-defined>
    <meta:user-defined meta:name="OVERHEIDop.versieInformatie"/>
  </office:meta>
</office:document-meta>
</file>