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nieuwe kapschuur en bed en breakfast, Witbreuksweg 204, 7522 PH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Op 20-02-2026 hebben wij een aanvraag ontvangen voor het bouwen van een nieuwe kapschuur en bed en breakfast op de locatie Witbreuksweg 204, 7522 PH Enschede. De aanvraag is geregistreerd onder zaaknummer 0153Z2602-008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29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9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9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2-0087</meta:user-defined>
    <dc:language>nl</dc:language>
    <meta:user-defined meta:name="OVERHEIDop.locatietype/OVERHEIDop.gebiedsmarkering">Punt</meta:user-defined>
    <meta:user-defined meta:name="DC.title">Kennisgeving ontvangst aanvraag het bouwen van een nieuwe kapschuur en bed en breakfast, Witbreuksweg 204, 7522 PH Enschede</meta:user-defined>
    <meta:user-defined meta:name="DCTERMS.W3CDTF/DCTERMS.available">2026-03-04</meta:user-defined>
    <meta:user-defined meta:name="DCTERMS.W3CDTF/OVERHEIDop.jaargang">2026</meta:user-defined>
    <meta:user-defined meta:name="OVERHEIDop.publicationIssue">87290</meta:user-defined>
    <meta:user-defined meta:name="OVERHEIDop.GmbID/DC.identifier">gmb-2026-87290</meta:user-defined>
    <meta:user-defined meta:name="OVERHEIDop.versieInformatie"/>
  </office:meta>
</office:document-meta>
</file>