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de plaatsing van een energieopslagsysteem,  Anodeweg 1  4338 R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9 februari 2026 een aanvraag ontvangen van Weststrate B.V. voor het vaststellen van maatwerkvoorschriften. Hierbij is de reguliere voorbereidingsprocedure van toepassing. De aanvraag gaat over de plaatsing van een energieopslagsysteem op de locatie Anodeweg 1 in Middelburg.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De aanvraag staat geregistreerd onder kenmerk: Z2026-000011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2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 maatwerkvoorschriften voor de plaatsing van een energieopslagsysteem,  Anodeweg 1  4338 RA Middelburg</meta:user-defined>
    <meta:user-defined meta:name="DCTERMS.W3CDTF/DCTERMS.available">2026-02-25</meta:user-defined>
    <meta:user-defined meta:name="DCTERMS.W3CDTF/OVERHEIDop.jaargang">2026</meta:user-defined>
    <meta:user-defined meta:name="OVERHEIDop.publicationIssue">87275</meta:user-defined>
    <meta:user-defined meta:name="OVERHEIDop.GmbID/DC.identifier">gmb-2026-87275</meta:user-defined>
    <meta:user-defined meta:name="OVERHEIDop.versieInformatie"/>
  </office:meta>
</office:document-meta>
</file>