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aag ondersteunende constructie en een gevelwijziging,  Laan van Dick Laan 74, 2101P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haag ondersteunende constructie en een gevelwijziging aan Laan van Dick Laan 74, 2101P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februari 2026. De gemeente Heemstede neemt daarover tot en met 10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2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Betreft: Aanvraag op locatie Laan van Dick Laan 74, 2101PP Heemste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plaatsen haag ondersteunende constructie en een gevelwijziging,  Laan van Dick Laan 74, 2101PP Heemstede</meta:user-defined>
    <meta:user-defined meta:name="DCTERMS.W3CDTF/DCTERMS.available">2026-02-25</meta:user-defined>
    <meta:user-defined meta:name="DCTERMS.W3CDTF/OVERHEIDop.jaargang">2026</meta:user-defined>
    <meta:user-defined meta:name="OVERHEIDop.publicationIssue">87272</meta:user-defined>
    <meta:user-defined meta:name="OVERHEIDop.GmbID/DC.identifier">gmb-2026-87272</meta:user-defined>
    <meta:user-defined meta:name="OVERHEIDop.versieInformatie"/>
  </office:meta>
</office:document-meta>
</file>