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Truckrun Nienoord Truckers op 9 mei 2026 - start aan de Molenweg 2 in Niebert en finish aan de Oosterheerdt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6 een besluit genomen op de aanvraag met zaaknummer 2026189579 voor het organiseren van de Truckrun Nienoord Truckers op 9 mei 2026 met start aan de Molenweg 2 in Niebert en finish aan de Oosterheerdtstraat 7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2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Truckrun Nienoord Truckers op 9 mei 2026 - start aan de Molenweg 2 in Niebert en finish aan de Oosterheerdtstraat 7 in L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70</meta:user-defined>
    <meta:user-defined meta:name="OVERHEIDop.GmbID/DC.identifier">gmb-2026-87270</meta:user-defined>
    <meta:user-defined meta:name="OVERHEIDop.versieInformatie"/>
  </office:meta>
</office:document-meta>
</file>