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dsmaplein 42 3072M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6655 ) een omgevingsvergunning op 23 februari 2026 heeft verleend voor de activiteit:</text:p>
            <text:p text:style-name="common-al">Bouwactiviteit (technisch)</text:p>
            <text:p text:style-name="common-al">De aanvraag betreft Het aanpassen van de brandveiligheid op locatie Wierdsmaplein 42 3072M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2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55</meta:user-defined>
    <meta:user-defined meta:name="DCTERMS.abstract">Het aanpassen van de brand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erdsmaplein 42 3072MJ Rotterdam</meta:user-defined>
    <meta:user-defined meta:name="DCTERMS.W3CDTF/DCTERMS.available">2026-02-25</meta:user-defined>
    <meta:user-defined meta:name="DCTERMS.W3CDTF/OVERHEIDop.jaargang">2026</meta:user-defined>
    <meta:user-defined meta:name="OVERHEIDop.publicationIssue">87268</meta:user-defined>
    <meta:user-defined meta:name="OVERHEIDop.GmbID/DC.identifier">gmb-2026-87268</meta:user-defined>
    <meta:user-defined meta:name="OVERHEIDop.versieInformatie"/>
  </office:meta>
</office:document-meta>
</file>