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borstraat 15A 3061EV Rotterdam, Taborstraat 15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4386 OMV.25.09.00171) een omgevingsvergunning op 23 februari 2026 heeft verleend voor de activiteit:Bouwactiviteit (omgevingsplan), </text:p>
            <text:p text:style-name="common-al">Bouwactiviteit (technisch), Buitenplanse activiteit (BOPA), Gemeentelijk monument</text:p>
            <text:p text:style-name="common-al">De aanvraag betreft Het verbouwen van het gebouw op locatie Taborstraat 15A 3061EV Rotterdam, Taborstraat 15A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26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6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6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86</meta:user-defined>
    <meta:user-defined meta:name="DCTERMS.abstract">Het verbouwen van het gebouw</meta:user-defined>
    <dc:language>nl</dc:language>
    <meta:user-defined meta:name="OVERHEIDop.locatietype/OVERHEIDop.gebiedsmarkering">Punt</meta:user-defined>
    <meta:user-defined meta:name="DC.title">Verleende omgevingsvergunning, Taborstraat 15A 3061EV Rotterdam, Taborstraat 15A Rotterdam</meta:user-defined>
    <meta:user-defined meta:name="DCTERMS.W3CDTF/DCTERMS.available">2026-02-25</meta:user-defined>
    <meta:user-defined meta:name="DCTERMS.W3CDTF/OVERHEIDop.jaargang">2026</meta:user-defined>
    <meta:user-defined meta:name="OVERHEIDop.publicationIssue">87267</meta:user-defined>
    <meta:user-defined meta:name="OVERHEIDop.GmbID/DC.identifier">gmb-2026-87267</meta:user-defined>
    <meta:user-defined meta:name="OVERHEIDop.versieInformatie"/>
  </office:meta>
</office:document-meta>
</file>