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het in recht van erfpacht uitgegeven perceel Pluto 16, 1785 AN te Den Helder en in eigendom over  te dragen aan de eigenaar van de woning.</text:p>
            <text:p text:style-name="al">Kadastraal bekend: gemeente Den Helder, sectie K 771 nr. , groot ca. 116 m².</text:p>
            <text:p text:style-name="al">Zaaknummer: 563333</text:p>
            <text:p text:style-name="al"/>
            <text:p text:style-name="al">
            <text:span text:style-name="nadrukvet">Redenen tot verkoop aan beoogde koper</text:span>
          </text:p>
            <text:p text:style-name="al">De gemeente Den Helder heeft de volgende redenen om de in erfpacht uitgegeven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p text:style-name="al">
            <text:span text:style-name="nadrukvet">Bezwaar</text:span>
          </text:p>
            <text:p text:style-name="al">Met deze publicatie geeft de gemeente Den Helder uitvoering aan het arrest van de Hoge Raad van 26 november 2021 (ECLI:NL:HR:2021:1778), voor zover dat vereist zou zijn.</text:p>
            <text:p text:style-name="al">Potentiële serieuze gegadigden die bezwaar tegen dit voornemen hebben kunnen contact met ons opnemen om de casus te bespreken.</text:p>
            <text:p text:style-name="al">Indien de bezwaren daarna nog steeds bestaan dienen zij binnen 20 kalenderdagen na dagtekening van deze publicatie - op straffe van rechtsverwerking - een (civielrechtelijk) kort geding tegen dit voornemen aanhangig te hebben gemaakt bij de voorzieningenrechter van de rechtbank Alkmaar door middel van betekening van de dagvaarding bij de gemeente Den Helder en een digitaal afschrift van de dagvaarding te verzenden aan vastgoed@denhelder.nl</text:p>
            <text:p text:style-name="al">Indien niet binnen de gestelde vervaltermijn op de vermelde wijze een kort geding aanhangig is gemaakt, zal gemeente Den Helder over gaan tot het sluiten van de overeenkomst. Een belanghebbende die niet binnen de gestelde vervaltermijn op de vermelde wijze een kort geding aanhangig heeft gemaakt, wordt geacht zich hier niet tegen te verzetten.</text:p>
            <text:p text:style-name="al">Vermeld in uw brief/e-mail tenminste:</text:p>
            <text:p text:style-name="al">• De datum van publicatie;</text:p>
            <text:p text:style-name="al">• Uw naam, adres en woonplaats;</text:p>
            <text:p text:style-name="al">• Waarom u van mening bent dat u eveneens als serieuze gegadigde dient te worden aangemerkt;</text:p>
            <text:p text:style-name="al">• Uw handtekening (ingeval van een brief);</text:p>
            <text:p text:style-name="al">• Een uittreksel uit het register van de Kamer van Koophandel waaruit blijkt dat u vertegenwoordigingsbevoegd bent ingeval u namens een bedrijf reageert.</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2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63333</meta:user-defined>
    <meta:user-defined meta:name="DCTERMS.abstract">Voornemen uitgifte grond Pluto 16 (erfpa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verkoop gemeentegrond</meta:user-defined>
    <meta:user-defined meta:name="DCTERMS.W3CDTF/DCTERMS.available">2026-02-27</meta:user-defined>
    <meta:user-defined meta:name="DCTERMS.W3CDTF/OVERHEIDop.jaargang">2026</meta:user-defined>
    <meta:user-defined meta:name="OVERHEIDop.publicationIssue">87265</meta:user-defined>
    <meta:user-defined meta:name="OVERHEIDop.GmbID/DC.identifier">gmb-2026-87265</meta:user-defined>
    <meta:user-defined meta:name="OVERHEIDop.versieInformatie"/>
  </office:meta>
</office:document-meta>
</file>