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reffen van tijdelijke verkeersmaatregelen ter hoogte van de Regulusweg 1, 2-3-2026 t/m 30-6-2026  op de locatie Regulusweg 1, 2516 AC 's-Gravenhage </text:p>
            <text:p text:style-name="common-al">
            
          </text:p>
            <text:p text:style-name="common-al">Ons kenmerk: VTH2025-41550</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Regulusweg 1, 2516 AC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p>
            <text:p text:style-name="common-al">Geachte [Geanonimiseerd],</text:p>
            <text:p text:style-name="common-al">
            
          </text:p>
            <text:p text:style-name="common-al">Op 27 november 2025 hebben wij uw aanvraag, onder projectnummer 30699, voor het treffen van tijdelijke verkeersmaatregelen ter hoogte van de Regulusweg 1 in Den Haag ontvangen. De aanvraag is ingediend voor de periode van 2-3-2026 tot en met 30-6-2026.</text:p>
            <text:p text:style-name="common-al">
            
          </text:p>
            <text:p text:style-name="common-al">
            <text:span text:style-name="nadrukvet">Ons besluit: u krijgt toestemming voor het treffen van tijdelijke verkeersmaatregelen ter hoogte van de Regulusweg 1.</text:span>
          </text:p>
            <text:p text:style-name="common-al">De wegbeheerder van het stadsdeel Laak heeft geen bezwaar tegen uw aanvraag. Wij zien ook geen reden om de aanvraag te weigeren. Daarom beoordelen wij uw aanvraag positief. U krijgt toestemming om het treffen van tijdelijke verkeersmaatregelen ter hoogte van de Regulusweg 1 aan te leggen. En om verkeersmaatregelen te nemen (volgens bijgevoegde tekeningen, in bijlage 3).</text:p>
            <text:p text:style-name="common-al">
            
          </text:p>
            <text:p text:style-name="common-al">•	Locatie: Regulusweg 1 Den Haag.  </text:p>
            <text:p text:style-name="common-al">•	Geldig van 2-3-2026 tot en met 30-6-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mevrouw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12 januari 2026 voor advies voorgelegd aan:</text:p>
            <text:p text:style-name="common-al">
            
          </text:p>
            <text:p text:style-name="common-al">De Wegbeheerder van het stadsdeel Laak</text:p>
            <text:p text:style-name="common-al">In het advies van 16 februari 2026 adviseert de wegbeheerder akkoord onder voorwaarden over het treffen van tijdelijke verkeersmaatregelen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Gedurende werkzaamheden dienen de verkeersmaatregelen in stand te worden gehouden;</text:p>
            <text:p text:style-name="common-al">•	Er mogen geen rijbanen/voetpaden anders dan op de goedgekeurde tekening worden afgesloten. Voor de overige fases dient er een aparte instemmingsbesluit (met een goedgekeurd BVC-plan) te worden aangevraag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Het werk is enkel akkoord met een goedgekeurd BVP-plan. Dit goedgekeurd plan dient met de vergunningsverlener van dit besluit te worden gedeeld als bijlagen [Geanonimiseerd];</text:p>
            <text:p text:style-name="common-al">•	Er dient een vergunning: Gebruik openbare ruimte te worden aangevraagd via: Gebruik openbare ruimte: melden, vergunning en grondverhuur aanvragen - Den Haag</text:p>
            <text:p text:style-name="common-al">•	Hieraan gekoppeld dient er een huurovereenkomst te worden aangevraagd waarbij de in te nemen gemeentegrond via de huur verrekend wordt.</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2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550</meta:user-defined>
    <meta:user-defined meta:name="DCTERMS.abstract">het treffen van tijdelijke verkeersmaatregelen ter hoogte van de Regulusweg 1, 2-3-2026 t/m 30-6-2026</meta:user-defined>
    <dc:language>nl</dc:language>
    <meta:user-defined meta:name="OVERHEIDop.locatietype/OVERHEIDop.gebiedsmarkering">Punt</meta:user-defined>
    <meta:user-defined meta:name="DC.title">APV Vergunning - Besluiten, Regulusweg 1, 2516 AC 's-Gravenhage</meta:user-defined>
    <meta:user-defined meta:name="OVERHEIDop.datumEindeReactietermijn">2026-04-07</meta:user-defined>
    <meta:user-defined meta:name="OVERHEIDop.terinzageleggingBG">https://www.digitale-inzage.nl/Den%20Haag/dossier/7sU6iz6RoUuAw7HzZ8kFHw</meta:user-defined>
    <meta:user-defined meta:name="DCTERMS.W3CDTF/DCTERMS.available">2026-02-25</meta:user-defined>
    <meta:user-defined meta:name="DCTERMS.W3CDTF/OVERHEIDop.jaargang">2026</meta:user-defined>
    <meta:user-defined meta:name="OVERHEIDop.publicationIssue">87262</meta:user-defined>
    <meta:user-defined meta:name="OVERHEIDop.GmbID/DC.identifier">gmb-2026-87262</meta:user-defined>
    <meta:user-defined meta:name="OVERHEIDop.versieInformatie"/>
  </office:meta>
</office:document-meta>
</file>