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Twentse Vlooienmarkt ,Verzoeklocatie 2026021901765, Colosseum 90 ( IJsbaan Tw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9 februari 2026 hebben wij een melding ontvangen voor melding brandveilig gebruik t.b.v. Twentse Vlooienmarkt  op de locatie Colosseum 90 ( IJsbaan Twente). De melding is geregistreerd onder zaaknummer 0153Z2602-005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25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5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5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2-005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t.b.v. Twentse Vlooienmarkt ,Verzoeklocatie 2026021901765, Colosseum 90 ( IJsbaan Twente)</meta:user-defined>
    <meta:user-defined meta:name="DCTERMS.W3CDTF/DCTERMS.available">2026-03-04</meta:user-defined>
    <meta:user-defined meta:name="DCTERMS.W3CDTF/OVERHEIDop.jaargang">2026</meta:user-defined>
    <meta:user-defined meta:name="OVERHEIDop.publicationIssue">87256</meta:user-defined>
    <meta:user-defined meta:name="OVERHEIDop.GmbID/DC.identifier">gmb-2026-87256</meta:user-defined>
    <meta:user-defined meta:name="OVERHEIDop.versieInformatie"/>
  </office:meta>
</office:document-meta>
</file>