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maatwerk voor graven van grond met een verhoogd PFOA op de locatie Kruising N214/ N216 t.h.v. Postkade te Giessenburg zaaknummer 900358617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het aanvragen van maatwerk voor graven van grond met een verhoogd PFOA op de locatie Kruising N214/ N216 t.h.v. Postkade te Giessenburg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 april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2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maatwerk voor graven van grond met een verhoogd PFOA op de locatie Kruising N214/ N216 t.h.v. Postkade te Giessenburg zaaknummer 9003586178</meta:user-defined>
    <meta:user-defined meta:name="DCTERMS.W3CDTF/DCTERMS.available">2026-02-25</meta:user-defined>
    <meta:user-defined meta:name="DCTERMS.W3CDTF/OVERHEIDop.jaargang">2026</meta:user-defined>
    <meta:user-defined meta:name="OVERHEIDop.publicationIssue">87251</meta:user-defined>
    <meta:user-defined meta:name="OVERHEIDop.GmbID/DC.identifier">gmb-2026-87251</meta:user-defined>
    <meta:user-defined meta:name="OVERHEIDop.versieInformatie"/>
  </office:meta>
</office:document-meta>
</file>