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wijziging van de garage en een plantenkas, Noordeinde 104b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6 hebben wij een aanvraag voor een aanvraag omgevingsvergunning ontvangen ontvangen. De aanvraag is geregistreerd onder nummer Z2026-00000220. De vergunning is aangevraagd voor een het legaliseren van de wijziging van de garage en een plantenkas op locatie Noordeinde 104b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72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20</meta:user-defined>
    <meta:user-defined meta:name="DCTERMS.abstract">Betreft: aanvraag op locatie Noordeinde 104b te Volendam</meta:user-defined>
    <dc:language>nl</dc:language>
    <meta:user-defined meta:name="OVERHEIDop.locatietype/OVERHEIDop.gebiedsmarkering">Vlak</meta:user-defined>
    <meta:user-defined meta:name="DC.title">Aanvraag vergunning voor het legaliseren van de wijziging van de garage en een plantenkas, Noordeinde 104b te Volen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46</meta:user-defined>
    <meta:user-defined meta:name="OVERHEIDop.GmbID/DC.identifier">gmb-2026-87246</meta:user-defined>
    <meta:user-defined meta:name="OVERHEIDop.versieInformatie"/>
  </office:meta>
</office:document-meta>
</file>