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het rioolstelsel, bestrating en het kappen van 50 bomen, Taagdreef Utrecht, GU-Z2025-0031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agdreef Utrecht</text:p>
            <text:p text:style-name="common-al">GU-Z2025-0031860</text:p>
            <text:p text:style-name="common-al">Toelichting: het vervangen van het rioolstelsel, bestrating en het kappen van 50 bomen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24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GU-Z2025-0031860</meta:user-defined>
    <meta:user-defined meta:name="DCTERMS.abstract">Toelichting: het vervangen van het rioolstelsel, bestrating en het kappen van 50 bomen</meta:user-defined>
    <dc:language>nl</dc:language>
    <meta:user-defined meta:name="OVERHEIDop.locatietype/OVERHEIDop.gebiedsmarkering">Vlak</meta:user-defined>
    <meta:user-defined meta:name="DC.title">Verleende Omgevingsvergunning, het vervangen van het rioolstelsel, bestrating en het kappen van 50 bomen, Taagdreef Utrecht, GU-Z2025-0031860</meta:user-defined>
    <meta:user-defined meta:name="OVERHEIDop.datumEindeReactietermijn">2026-04-07</meta:user-defined>
    <meta:user-defined meta:name="OVERHEIDop.terinzageleggingBG">https://jeleefomgeving.nl/inzien/002220647/3a93de8f-ea24-4a69-a5c7-47599c5b43c3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42</meta:user-defined>
    <meta:user-defined meta:name="OVERHEIDop.GmbID/DC.identifier">gmb-2026-87242</meta:user-defined>
    <meta:user-defined meta:name="OVERHEIDop.versieInformatie"/>
  </office:meta>
</office:document-meta>
</file>