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Potgrondactie Skeelerclub Nijeveen 07-03-2026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Potgrondactie Skeelerclub Nijeveen 07-03-2026 in de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10-02-2026. We nemen voor 06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2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2422</meta:user-defined>
    <dc:language>nl</dc:language>
    <meta:user-defined meta:name="OVERHEIDop.locatietype/OVERHEIDop.gebiedsmarkering">Punt</meta:user-defined>
    <meta:user-defined meta:name="DC.title">Aanvraag Collectevergunning, Potgrondactie Skeelerclub Nijeveen 07-03-2026, Nijeveen en omgev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41</meta:user-defined>
    <meta:user-defined meta:name="OVERHEIDop.GmbID/DC.identifier">gmb-2026-87241</meta:user-defined>
    <meta:user-defined meta:name="OVERHEIDop.versieInformatie"/>
  </office:meta>
</office:document-meta>
</file>