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Kunstroute KunstenLandschap van 23 t/m 25 mei 2026, route Lonneker / route Stadsdeel No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9 februari 2026 hebben wij een aanvraag ontvangen voor het organiseren van Kunstroute KunstenLandschap van 23 t/m 25 mei 2026 op de locatie route Lonneker / route Stadsdeel Noord. De aanvraag is geregistreerd onder zaaknummer 0153Z2602-005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24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4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4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2-0050</meta:user-defined>
    <dc:language>nl</dc:language>
    <meta:user-defined meta:name="OVERHEIDop.locatietype/OVERHEIDop.gebiedsmarkering">Vlak</meta:user-defined>
    <meta:user-defined meta:name="DC.title">Kennisgeving ontvangst aanvraag het organiseren van Kunstroute KunstenLandschap van 23 t/m 25 mei 2026, route Lonneker / route Stadsdeel Noord</meta:user-defined>
    <meta:user-defined meta:name="DCTERMS.W3CDTF/DCTERMS.available">2026-03-04</meta:user-defined>
    <meta:user-defined meta:name="DCTERMS.W3CDTF/OVERHEIDop.jaargang">2026</meta:user-defined>
    <meta:user-defined meta:name="OVERHEIDop.publicationIssue">87240</meta:user-defined>
    <meta:user-defined meta:name="OVERHEIDop.GmbID/DC.identifier">gmb-2026-87240</meta:user-defined>
    <meta:user-defined meta:name="OVERHEIDop.versieInformatie"/>
  </office:meta>
</office:document-meta>
</file>