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nschotsebaan perceel sectie A-7122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uli 2025, geregistreerd onder zaak(nummer) Z2025-00009122, aangaande:</text:p>
            <text:p text:style-name="common-al">Omschrijving/naam: <text:span text:style-name="nadrukvet">bouwen van een woonhuis (perceel A-7122)</text:span></text:p>
            <text:p text:style-name="common-al">Locatie/adres: <text:span text:style-name="nadrukvet">Enschotsebaan perceel sectie A-7122 te Berkel-Enscho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1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12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23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3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3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9122</meta:user-defined>
    <meta:user-defined meta:name="DCTERMS.abstract">Z2025-00009122 - bouwen van een woonhuis (perceel A-7122)</meta:user-defined>
    <dc:language>nl</dc:language>
    <meta:user-defined meta:name="OVERHEIDop.locatietype/OVERHEIDop.gebiedsmarkering">Vlak</meta:user-defined>
    <meta:user-defined meta:name="DC.title">Besluit op aanvraag omgevingsvergunning, Enschotsebaan perceel sectie A-7122 te Berkel-Enscho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238</meta:user-defined>
    <meta:user-defined meta:name="OVERHEIDop.GmbID/DC.identifier">gmb-2026-87238</meta:user-defined>
    <meta:user-defined meta:name="OVERHEIDop.versieInformatie"/>
  </office:meta>
</office:document-meta>
</file>