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riebergen-Rijsenburg, Ontheffing art. 35 Alcoholwet tijdens Koningsdag op 27 april (RX2026-00000417, 2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Driebergen-Rijsenburg, Ontheffing art. 35 Alcoholwet tijdens Koningsdag op 27 april (RX2026-00000417, 20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2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417</meta:user-defined>
    <meta:user-defined meta:name="DCTERMS.abstract">Kerkplein, Driebergen-Rijsenburg, Ontheffing art. 35 Alcoholwet tijdens Koningsdag op 27 april (RX2026-00000417, 20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riebergen-Rijsenburg, Ontheffing art. 35 Alcoholwet tijdens Koningsdag op 27 april (RX2026-00000417, 20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36</meta:user-defined>
    <meta:user-defined meta:name="OVERHEIDop.GmbID/DC.identifier">gmb-2026-87236</meta:user-defined>
    <meta:user-defined meta:name="OVERHEIDop.versieInformatie"/>
  </office:meta>
</office:document-meta>
</file>