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ark de Wildbaan, Driebergen-Rijsenburg, Evenementenvergunning Rotary BuitenBios op 13 juni (RX2026-00000421, 20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Park de Wildbaan, Driebergen-Rijsenburg, Evenementenvergunning Rotary BuitenBios op 13 juni (RX2026-00000421, 20 februar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723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23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23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6-00000421</meta:user-defined>
    <meta:user-defined meta:name="DCTERMS.abstract">Park de Wildbaan, Driebergen-Rijsenburg, Evenementenvergunning Rotary BuitenBios op 13 juni (RX2026-00000421, 20 februar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ark de Wildbaan, Driebergen-Rijsenburg, Evenementenvergunning Rotary BuitenBios op 13 juni (RX2026-00000421, 20 februari 2026)</meta:user-defined>
    <meta:user-defined meta:name="DCTERMS.W3CDTF/DCTERMS.available">2026-02-25</meta:user-defined>
    <meta:user-defined meta:name="DCTERMS.W3CDTF/OVERHEIDop.jaargang">2026</meta:user-defined>
    <meta:user-defined meta:name="OVERHEIDop.publicationIssue">87235</meta:user-defined>
    <meta:user-defined meta:name="OVERHEIDop.GmbID/DC.identifier">gmb-2026-87235</meta:user-defined>
    <meta:user-defined meta:name="OVERHEIDop.versieInformatie"/>
  </office:meta>
</office:document-meta>
</file>