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toertocht voor racefietsers op 19 juni  (RX2026-00000425, 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toertocht voor racefietsers op 19 juni  (RX2026-00000425, 23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23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425</meta:user-defined>
    <meta:user-defined meta:name="DCTERMS.abstract">Gemeente Utrechtse Heuvelrug, Verklaring van geen bezwaar toertocht voor racefietsers op 19 juni  (RX2026-00000425, 23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toertocht voor racefietsers op 19 juni  (RX2026-00000425, 23 februari 202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34</meta:user-defined>
    <meta:user-defined meta:name="OVERHEIDop.GmbID/DC.identifier">gmb-2026-87234</meta:user-defined>
    <meta:user-defined meta:name="OVERHEIDop.versieInformatie"/>
  </office:meta>
</office:document-meta>
</file>