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– verzoek wijzigen voorschrift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3 december 2025 een verzoek tot wijzigen van een verbonden voorschrift van een verleende Omgevingsvergunning ontvangen.</text:p>
            <text:p text:style-name="common-al"/>
            <text:p text:style-name="common-al">
            <text:span text:style-name="nadrukondlijn">Verleende vergunning</text:span>
          </text:p>
            <text:p text:style-name="common-al">Zaaknummer: 1524708, </text:p>
            <text:p text:style-name="common-al">Datum verleend: 24 juni 2024 </text:p>
            <text:p text:style-name="common-al">Publicatie datum: 10 juli 2024, </text:p>
            <text:p text:style-name="common-al">Locatie: Hoge Heide kadastraal H5397, 5398, 5399 en 6264, Vlijmen, </text:p>
            <text:p text:style-name="common-al">Onderwerp: bouwen 24 tijdelijke woningen -15 jaar-</text:p>
            <text:p text:style-name="common-al"/>
            <text:p text:style-name="common-al">Verzoek om het verbonden voorschrift - waarin is bepaald dat de 24 tijdelijke woningen uiterlijk 28 juni 2039 moeten zijn verwijderd - te wijzigen/aan te passen dat de termijn van 15 jaar ingaat op het moment dat daadwerkelijk wordt gestart met de bouw van de tijdelijke woningen op de locatie.</text:p>
            <text:p text:style-name="common-al"/>
            <text:p text:style-name="common-al">Meer informatie</text:p>
            <text:p text:style-name="common-al">Graag bij uw schriftelijke reactie het zaaknummer 2196864 vermelden.</text:p>
            <text:p text:style-name="common-al"/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72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96864</meta:user-defined>
    <dc:language>nl</dc:language>
    <meta:user-defined meta:name="OVERHEIDop.locatietype/OVERHEIDop.gebiedsmarkering">Punt</meta:user-defined>
    <meta:user-defined meta:name="DC.title">Gemeente Heusden – verzoek wijzigen voorschrift verleende Omgevingsvergunning</meta:user-defined>
    <meta:user-defined meta:name="DCTERMS.W3CDTF/DCTERMS.available">2026-01-14</meta:user-defined>
    <meta:user-defined meta:name="DCTERMS.W3CDTF/OVERHEIDop.jaargang">2026</meta:user-defined>
    <meta:user-defined meta:name="OVERHEIDop.publicationIssue">8723</meta:user-defined>
    <meta:user-defined meta:name="OVERHEIDop.GmbID/DC.identifier">gmb-2026-8723</meta:user-defined>
    <meta:user-defined meta:name="OVERHEIDop.versieInformatie"/>
  </office:meta>
</office:document-meta>
</file>