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Kamerverhuur Graafseweg 115, aan Graafseweg 115, 6531Z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aanvraag met kenmerkZ2025-00011242 voor een omgevingsvergunning aan Graafseweg 115, 6531ZN Nijmegen niet te behandelen. Het verzoek ging over Kamerverhuur Graafseweg 115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7 april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2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2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242</meta:user-defined>
    <meta:user-defined meta:name="DCTERMS.abstract">Betreft: Besluit op locatie Graafseweg 115, 6531ZN Nijmegen</meta:user-defined>
    <dc:language>nl</dc:language>
    <meta:user-defined meta:name="OVERHEIDop.locatietype/OVERHEIDop.gebiedsmarkering">Vlak</meta:user-defined>
    <meta:user-defined meta:name="DC.title">Buiten behandelingstelling  Kamerverhuur Graafseweg 115, aan Graafseweg 115, 6531ZN Nijmegen</meta:user-defined>
    <meta:user-defined meta:name="OVERHEIDop.datumEindeReactietermijn">2026-04-07</meta:user-defined>
    <meta:user-defined meta:name="OVERHEIDop.terinzageleggingBG">https://jeleefomgeving.nl/inzien/001479179/5c500e2b-d9f2-417f-be39-bcc08448c86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229</meta:user-defined>
    <meta:user-defined meta:name="OVERHEIDop.GmbID/DC.identifier">gmb-2026-87229</meta:user-defined>
    <meta:user-defined meta:name="OVERHEIDop.versieInformatie"/>
  </office:meta>
</office:document-meta>
</file>