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p- realisatieovereenkomst De Star, in Stompwijk</text:p>
      <text:section text:name="regeling_id1-3-2" text:style-name="regeling">
        <text:section text:name="aanhef_id1-3-2-1" text:style-name="aanhef">
          <text:section text:name="preambule_id1-3-2-1-1" text:style-name="preambule">
            <text:p text:style-name="al">Het college van burgemeester en wethouders van Leidschendam-Voorburg heeft op 16 februari 2026 een koop- realisatieovereenkomst gesloten die tevens kwalificeert als anterieure overeenkomst in de zin van artikel 13.13 Ow. Deze overeenkomst heeft betrekking op de locatie nabij De Star 19 te Leidschendam, kadastraal bekend gemeente Stompwijk, sectie E, nummers 1035(ged.), 1635(ged.) en 977. </text:p>
            <text:p text:style-name="al"/>
            <text:p text:style-name="al">De overeenkomst is gesloten met de initiatiefnemer en heeft betrekking op de realisatie van 109 sociale huurwoningen en parkeerplaatsen (op maaiveld) in de openbare ruimte. Eén woning van de sociale huurwoningen zal worden ingericht als gemeenschappelijke ruimte/ ontmoetingsruimte. </text:p>
            <text:p text:style-name="al"/>
            <text:p text:style-name="al">
            <text:span text:style-name="nadrukvet">Ter inzage</text:span>
          </text:p>
            <text:p text:style-name="al">Van 27 februari tot en met 10 april 2026 ligt een zakelijke beschrijving van de overeenkomst ter inzage in het Servicecentrum (Koningin Wilhelminalaan 2, Leidschendam). </text:p>
            <text:p text:style-name="al"/>
            <text:p text:style-name="al">
            <text:span text:style-name="nadrukvet">Informatie</text:span>
          </text:p>
            <text:p text:style-name="al">Meer informatie is verkrijgbaar bij S. Ait El Korchi van de afdeling Maatschappelijke en Ruimtelijke Ontwikkeling, team Locatie Ontwikkeling, telefoonnummer 14 070.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722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2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2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Leidschendam-Voorburg</meta:user-defined>
    <meta:user-defined meta:name="OVERHEID.Informatietype/DC.type">officiële publicatie</meta:user-defined>
    <meta:user-defined meta:name="OVERHEIDop.Rubriek/DC.type">overige overheidsinformatie</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oop- realisatieovereenkomst De Star, in Stompwijk</meta:user-defined>
    <meta:user-defined meta:name="DCTERMS.W3CDTF/DCTERMS.available">2026-02-25</meta:user-defined>
    <meta:user-defined meta:name="DCTERMS.W3CDTF/OVERHEIDop.jaargang">2026</meta:user-defined>
    <meta:user-defined meta:name="OVERHEIDop.publicationIssue">87228</meta:user-defined>
    <meta:user-defined meta:name="OVERHEIDop.GmbID/DC.identifier">gmb-2026-87228</meta:user-defined>
    <meta:user-defined meta:name="OVERHEIDop.versieInformatie"/>
  </office:meta>
</office:document-meta>
</file>