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poorlaan 5, 3953BN Maarsbergen, kappen één conifeer (RX2026-00000221, 23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poorlaan 5, 3953BN Maarsbergen, kappen één conifeer (RX2026-00000221, 23 febr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722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2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2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221</meta:user-defined>
    <meta:user-defined meta:name="DCTERMS.abstract">Spoorlaan 5, 3953BN Maarsbergen, kappen één conifeer (RX2026-00000221, 23 februari 2026)</meta:user-defined>
    <dc:language>nl</dc:language>
    <meta:user-defined meta:name="OVERHEIDop.locatietype/OVERHEIDop.gebiedsmarkering">Vlak</meta:user-defined>
    <meta:user-defined meta:name="DC.title">Gemeente Utrechtse Heuvelrug, verleende omgevingsvergunning - Spoorlaan 5, 3953BN Maarsbergen, kappen één conifeer (RX2026-00000221, 23 februari 2026)</meta:user-defined>
    <meta:user-defined meta:name="DCTERMS.W3CDTF/DCTERMS.available">2026-02-25</meta:user-defined>
    <meta:user-defined meta:name="DCTERMS.W3CDTF/OVERHEIDop.jaargang">2026</meta:user-defined>
    <meta:user-defined meta:name="OVERHEIDop.publicationIssue">87227</meta:user-defined>
    <meta:user-defined meta:name="OVERHEIDop.GmbID/DC.identifier">gmb-2026-87227</meta:user-defined>
    <meta:user-defined meta:name="OVERHEIDop.versieInformatie"/>
  </office:meta>
</office:document-meta>
</file>