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ppelenweg 13 (VHV01 G 2021)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23</text:span>. Op 23-02-2026 is het besluit naar de aanvrager verzonden.</text:p>
            <text:p text:style-name="common-al">De zaak betreft locatie Koppelenweg 13 te Veldhoven (kadastraal bekend VHV01 sectie G nummer 2021)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2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2123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ppelenweg 13 (VHV01 G 2021) te Vel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26</meta:user-defined>
    <meta:user-defined meta:name="OVERHEIDop.GmbID/DC.identifier">gmb-2026-87226</meta:user-defined>
    <meta:user-defined meta:name="OVERHEIDop.versieInformatie"/>
  </office:meta>
</office:document-meta>
</file>