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Station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Stationsstraat 14, 6114 GC te Susteren / Echt-Susteren / ingekomen 18 februari 2026 / het verwijderen van asbesthoudende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22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Stationsstraat 14 te Su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223</meta:user-defined>
    <meta:user-defined meta:name="OVERHEIDop.GmbID/DC.identifier">gmb-2026-87223</meta:user-defined>
    <meta:user-defined meta:name="OVERHEIDop.versieInformatie"/>
  </office:meta>
</office:document-meta>
</file>