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deel van het bedrijfspand ten behoeve van een verbouwing aan Voltaweg 1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 </text:p>
            <text:p text:style-name="last-al">Sloopmelding / Voltaweg 10, 6101 XK te Echt / Echt-Susteren / ingekomen 13 februari 2026 / het slopen van een deel van het bedrijfspand ten behoeve van een verbouw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722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deel van het bedrijfspand ten behoeve van een verbouwing aan Voltaweg 10 te 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220</meta:user-defined>
    <meta:user-defined meta:name="OVERHEIDop.GmbID/DC.identifier">gmb-2026-87220</meta:user-defined>
    <meta:user-defined meta:name="OVERHEIDop.versieInformatie"/>
  </office:meta>
</office:document-meta>
</file>