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therenstraat 8 5504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2-2026 heeft de gemeente Veldhoven een aanvraag omgevingsvergunning ontvangen.</text:p>
            <text:p text:style-name="common-al">De aanvraag betreft de locatie Witherenstraat 8 5504CE Veldhoven en heeft als omschrijving realiseren van een aanbouw aan de achterzijde.</text:p>
            <text:p text:style-name="common-al">De aanvraag is geregistreerd onder zaaknummer VHZ2026-0029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21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1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297</meta:user-defined>
    <meta:user-defined meta:name="DCTERMS.abstract">realiseren van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itherenstraat 8 5504CE Vel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16</meta:user-defined>
    <meta:user-defined meta:name="OVERHEIDop.GmbID/DC.identifier">gmb-2026-87216</meta:user-defined>
    <meta:user-defined meta:name="OVERHEIDop.versieInformatie"/>
  </office:meta>
</office:document-meta>
</file>