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verschillende bouwmaterialen ten behoeve van de geplande onderhouds- en renovatiewerkzaamheden van UWOON aan de hoogbouwcomplexen, van 16 februari 2026 tot en met 20 juli 2026 ter hoogte van Gruttomeen 112, Kievitmeen 29, 40 en 132 te Harderwijk.</text:p>
            <text:p text:style-name="common-al">De vergunning is verleend en verzonden op 19 februari 2026.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721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1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1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gunning voorwerpen op of aan een openbare plaats (art. 2.1 Vflo)</meta:user-defined>
    <meta:user-defined meta:name="DCTERMS.W3CDTF/DCTERMS.available">2026-02-26</meta:user-defined>
    <meta:user-defined meta:name="DCTERMS.W3CDTF/OVERHEIDop.jaargang">2026</meta:user-defined>
    <meta:user-defined meta:name="OVERHEIDop.publicationIssue">87215</meta:user-defined>
    <meta:user-defined meta:name="OVERHEIDop.GmbID/DC.identifier">gmb-2026-87215</meta:user-defined>
    <meta:user-defined meta:name="OVERHEIDop.versieInformatie"/>
  </office:meta>
</office:document-meta>
</file>