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Jantje Beton - Melding collecteweek 01-03-2026 t/m 07-03-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Jantje Beton - Melding collecteweek 01-03-2026 t/m 07-03-2026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omdat ze overeenkomt met het landelijke collecterooster van het CBF.</text:p>
            <text:p text:style-name="common-al">Een vergunning is daarom niet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03722</meta:user-defined>
    <dc:language>nl</dc:language>
    <meta:user-defined meta:name="OVERHEIDop.locatietype/OVERHEIDop.gebiedsmarkering">Vlak</meta:user-defined>
    <meta:user-defined meta:name="DC.title">Aanvraag Collectevergunning, Jantje Beton - Melding collecteweek 01-03-2026 t/m 07-03-2026, Gemeente Mepp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14</meta:user-defined>
    <meta:user-defined meta:name="OVERHEIDop.GmbID/DC.identifier">gmb-2026-87214</meta:user-defined>
    <meta:user-defined meta:name="OVERHEIDop.versieInformatie"/>
  </office:meta>
</office:document-meta>
</file>