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kozijnen en gevelpanelen en het plaatsen van zonnepanelen  op locatie Jaagpad 21, 2851 C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5 heeft de gemeente een aanvraag omgevingsvergunning ontvangen voor het vervangen van kozijnen en gevelpanelen en het plaatsen van zonnepanelen  op locatie Jaagpad 21, 2851 CE Haastrecht.</text:p>
            <text:p text:style-name="common-al">De aanvraag is geregistreerd onder zaaknummer 1931179171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2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9171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kozijnen en gevelpanelen en het plaatsen van zonnepanelen  op locatie Jaagpad 21, 2851 CE Haastre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12</meta:user-defined>
    <meta:user-defined meta:name="OVERHEIDop.GmbID/DC.identifier">gmb-2026-87212</meta:user-defined>
    <meta:user-defined meta:name="OVERHEIDop.versieInformatie"/>
  </office:meta>
</office:document-meta>
</file>