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fwijken van de regels in het omgevingsplan ten behoeve van 7 paasvuren (voor een periode van 10 jaar), meerdere locaties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aanvraag ontvangen voor het afwijken van de regels in het omgevingsplan ten behoeve van 7 paasvuren (voor een periode van 10 jaar) op meerdere locaties in de gemeente Hellendoorn. De aanvraag is geregistreerd onder zaaknummer Z2026-00000469.</text:p>
            <text:p text:style-name="common-al">Het gaat om de locaties:</text:p>
            <text:p text:style-name="common-al">- Daarle, Esweg/Foekeslag;</text:p>
            <text:p text:style-name="common-al">- Daarlerveen, Kalkwijk;</text:p>
            <text:p text:style-name="common-al">- Marle, Vossenweg;</text:p>
            <text:p text:style-name="common-al">- Hellendoorn, Haersingel;</text:p>
            <text:p text:style-name="common-al">- Hancate / Egede / Eelen en Rhaan, Coninckserveweg;</text:p>
            <text:p text:style-name="common-al">- Hellendoorn, Elerweg 24;</text:p>
            <text:p text:style-name="common-al">- Haarle, Raalterdijk / Stationsweg (om het jaa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72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9</meta:user-defined>
    <meta:user-defined meta:name="DCTERMS.abstract">Betreft: Aanvraag op meerdere locaties in de gemeente Hellendoorn</meta:user-defined>
    <dc:language>nl</dc:language>
    <meta:user-defined meta:name="OVERHEIDop.locatietype/OVERHEIDop.gebiedsmarkering">Vlak</meta:user-defined>
    <meta:user-defined meta:name="DC.title">Kennisgeving ontvangst aanvraag voor het afwijken van de regels in het omgevingsplan ten behoeve van 7 paasvuren (voor een periode van 10 jaar), meerdere locaties in de gemeente Hellendoorn</meta:user-defined>
    <meta:user-defined meta:name="DCTERMS.W3CDTF/DCTERMS.available">2026-02-25</meta:user-defined>
    <meta:user-defined meta:name="DCTERMS.W3CDTF/OVERHEIDop.jaargang">2026</meta:user-defined>
    <meta:user-defined meta:name="OVERHEIDop.publicationIssue">87211</meta:user-defined>
    <meta:user-defined meta:name="OVERHEIDop.GmbID/DC.identifier">gmb-2026-87211</meta:user-defined>
    <meta:user-defined meta:name="OVERHEIDop.versieInformatie"/>
  </office:meta>
</office:document-meta>
</file>