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verbod op de Meidoornsingel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Hillegersberg-Schiebroek</text:span>, <text:span text:style-name="nadrukvet"/><text:span text:style-name="nadrukvet"/><text:span text:style-name="nadrukvet">AS25/05239</text:span><text:span text:style-name="nadrukvet"> – </text:span><text:span text:style-name="nadrukvet">25/0012419</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Meidoornsingel gelegen is in de wijk Schiebroek binnen het gebied Hillegersberg-Schiebroek van de gemeente Rotterdam;</text:p>
            <text:p text:style-name="common-al">dat de Meidoornsingel een erftoegangsweg betreft, waarbij er een maximumsnelheid van 30 km per uur geldt;</text:p>
            <text:p text:style-name="common-al">dat er op de Meidoornsingel er een eenrichtingsverkeer geldt;</text:p>
            <text:p text:style-name="common-al">dat er op de Meidoornsingel geen parkeervakken aanwezig zijn, maar bewoners en bezoekers er wel langsparkeren;</text:p>
            <text:p text:style-name="common-al">dat zorginstelling Middin in de Meidoornsingel is gevestigd;</text:p>
            <text:p text:style-name="common-al">dat er in deze zorginstelling dagactiviteiten, wonen en begeleid wonen wordt aangeboden voor ouderen en mensen met een verstandelijke beperking;</text:p>
            <text:p text:style-name="common-al">dat er ter hoogte van de zorginstelling regelmatig mensen worden afgezet of opgehaald;</text:p>
            <text:p text:style-name="common-al">dat dit ook mensen betreft die slecht ter been zijn, hierom is het belangrijk dat er de mogelijkheid is om deze mensen dichtbij de ingang af te zetten;</text:p>
            <text:p text:style-name="common-al">dat dit niet mogelijk is als er voor de ingang auto’s geparkeerd staan, wat nu wel het geval is;</text:p>
            <text:p text:style-name="common-al">dat het wenselijk is om de bereikbaarheid van de zorginstelling Middin op de Meidoornsingel te verbeteren;</text:p>
            <text:p text:style-name="common-al">dat er daarom een parkeerverbod ingesteld wordt vanaf de kruising met de Peppelweg, dit wordt gedaan door het aanbrengen van gele belijning van 8,4 meter lang;</text:p>
            <text:p text:style-name="common-al">dat door het instellen van een parkeerverbod de ruimte voor de deur vrij blijft, maar nog wel de mogelijkheid voorziet om direct in en uit te stappen;</text:p>
            <text:p text:style-name="common-al">dat de bereikbaarheid van de zorginstelling hierdoor bevordert;</text:p>
            <text:p text:style-name="common-al">dat de maatregel, gelet op artikel 2 van de Wegenverkeerswet 1994 (Wvw, besluit van 21 april 1994, Staatsblad (Stb.) 1994, 475, zoals nadien gewijzigd), strekt tot:</text:p>
            <text:list text:style-name="id1-3-2-2-1-18">
              <text:list-item text:style-override="id1-3-2-2-1-18-1">
                <text:number>•</text:number>
                <text:p text:style-name="al">het in stand houden van de weg en het waarborgen van de bruikbaarheid daarvan; </text:p>
              </text:list-item>
              <text:list-item text:style-override="id1-3-2-2-1-18-2">
                <text:number>•</text:number>
                <text:p text:style-name="al">het zoveel mogelijk waarborgen van de vrijheid van het verkeer;</text:p>
              </text:list-item>
              <text:list-item text:style-override="id1-3-2-2-1-18-3">
                <text:number>•</text:number>
                <text:p text:style-name="al">het verzekeren van de veiligheid op de weg; </text:p>
              </text:list-item>
              <text:list-item text:style-override="id1-3-2-2-1-18-4">
                <text:number>•</text:number>
                <text:p text:style-name="al">het beschermen van weggebruikers en passagiers; </text:p>
              </text:list-item>
            </text:list>
            <text:p text:style-name="tussenkopcur"/>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Besluit:</text:p>
            <text:p text:style-name="common-al">namens het college van Burgemeester en Wethouders van Rotterdam,</text:p>
            <text:p text:style-name="common-al"/>
            <text:p text:style-name="common-al">Tot het instellen van een verkeersverbod op de Meidoornsingel vanaf de kruising met de Peppelweg, middels</text:p>
            <text:list text:style-name="id1-3-2-2-1-28">
              <text:list-item text:style-override="id1-3-2-2-1-28-1">
                <text:number>•</text:number>
                <text:p text:style-name="al">het aanbrengen van een gele onderbroken streep zoals bedoeld in artikel 24 lid 1 onder e van het RVV 1990.</text:p>
              </text:list-item>
              <text:list-item text:style-override="id1-3-2-2-1-28-2">
                <text:number/>
                <text:p text:style-name="al"/>
              </text:list-item>
            </text:list>
            <text:p text:style-name="tussenkopcur"/>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9 februari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720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0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0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 - Meidoornsing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5239  – 25/0012419</meta:user-defined>
    <meta:user-defined meta:name="OVERHEIDop.verkeersbordcode">WM8</meta:user-defined>
    <dc:language>nl</dc:language>
    <meta:user-defined meta:name="OVERHEIDop.locatietype/OVERHEIDop.gebiedsmarkering">Lijn</meta:user-defined>
    <meta:user-defined meta:name="DC.title">Verkeersbesluit instellen parkeerverbod op de Meidoornsingel te Rotterdam</meta:user-defined>
    <meta:user-defined meta:name="DCTERMS.W3CDTF/DCTERMS.available">2026-02-25</meta:user-defined>
    <meta:user-defined meta:name="OVERHEIDop.externeBijlage">Situatietekening|exb-2026-6736</meta:user-defined>
    <meta:user-defined meta:name="DCTERMS.W3CDTF/OVERHEIDop.jaargang">2026</meta:user-defined>
    <meta:user-defined meta:name="OVERHEIDop.publicationIssue">87209</meta:user-defined>
    <meta:user-defined meta:name="OVERHEIDop.GmbID/DC.identifier">gmb-2026-87209</meta:user-defined>
    <meta:user-defined meta:name="OVERHEIDop.versieInformatie"/>
  </office:meta>
</office:document-meta>
</file>