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ten behoeve van werkzaamheden aan kabels en leidingen aan Diep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Melding MBA / Diepstraat te Echt / Echt-Susteren / ingekomen 12 februari 2026 / het graven in bodem ten behoeve van werkzaamheden aan kabels en leid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20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de bodem ten behoeve van werkzaamheden aan kabels en leidingen aan Diepstraat te 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206</meta:user-defined>
    <meta:user-defined meta:name="OVERHEIDop.GmbID/DC.identifier">gmb-2026-87206</meta:user-defined>
    <meta:user-defined meta:name="OVERHEIDop.versieInformatie"/>
  </office:meta>
</office:document-meta>
</file>