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jept 49 (VHV01 K 3003)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76</text:span>. Op 23-02-2026 is het besluit naar de aanvrager verzonden.</text:p>
            <text:p text:style-name="common-al">De zaak betreft locatie Djept 49 te Veldhoven (kadastraal bekend VHV01 sectie K nummer 3003) en heeft de omschrijving "bouwen van een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720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0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2076</meta:user-defined>
    <meta:user-defined meta:name="DCTERMS.abstract">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jept 49 (VHV01 K 3003) te Vel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00</meta:user-defined>
    <meta:user-defined meta:name="OVERHEIDop.GmbID/DC.identifier">gmb-2026-87200</meta:user-defined>
    <meta:user-defined meta:name="OVERHEIDop.versieInformatie"/>
  </office:meta>
</office:document-meta>
</file>