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Hoge Rijndijk 307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8 februari 2026, namens het college van burgemeester en wethouders van de gemeente Zoeterwoude, een melding voor het starten van een milieubelastende activiteit op de locatie Hoge Rijndijk 307 in Zoeterwoude. </text:p>
            <text:p text:style-name="common-al">De melding gaat over het in gebruik nemen van een aardgasgestookte verwarmingsketel met </text:p>
            <text:p text:style-name="common-al">een vermogen van 115 kW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2547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71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54715</meta:user-defined>
    <meta:user-defined meta:name="DCTERMS.abstract">De melding gaat over het in gebruik nemen van een aardgasgestookte verwarmingsketel met een vermogen van 115 kW.</meta:user-defined>
    <dc:language>nl</dc:language>
    <meta:user-defined meta:name="OVERHEIDop.locatietype/OVERHEIDop.gebiedsmarkering">Adres</meta:user-defined>
    <meta:user-defined meta:name="DC.title">Ingekomen melding Besluit activiteiten leefomgeving − Hoge Rijndijk 307 in Zoeterwou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198</meta:user-defined>
    <meta:user-defined meta:name="OVERHEIDop.GmbID/DC.identifier">gmb-2026-87198</meta:user-defined>
    <meta:user-defined meta:name="OVERHEIDop.versieInformatie"/>
  </office:meta>
</office:document-meta>
</file>