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 gemeenteraad van Utrechtse Heuvel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Utrechtse Heuvelrug maakt het volgende bekend.</text:p>
            <text:p text:style-name="common-al">Gelet op artikel I 17 van de Kieswet voor de op woensdag 18 maart 2026 te houden verkiezing zijn de volgende geldige kandidatenlijsten ingeleverd:</text:p>
            <text:p text:style-name="common-al">Lijst 1 – BVHlokaal</text:p>
            <text:p text:style-name="common-al">Lijst 2 – VVD</text:p>
            <text:p text:style-name="common-al">Lijst 3 – D66</text:p>
            <text:p text:style-name="common-al">Lijst 4 – CDA</text:p>
            <text:p text:style-name="common-al">Lijst 5 – Partij voor de Dieren</text:p>
            <text:p text:style-name="common-al">Lijst 6 – Staatkundig Gereformeerde Partij (SGP)</text:p>
            <text:p text:style-name="common-al">Lijst 7 – ChristenUnie</text:p>
            <text:p text:style-name="common-al">Lijst 8 – GROENLINKS / Partij van de Arbeid (PvdA)</text:p>
            <text:p text:style-name="common-al"/>
            <text:p text:style-name="common-al">Plaats: Doorn</text:p>
            <text:p text:style-name="last-al">Datum: vrijdag 20 febr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/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1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Utrechtse Heuvelru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7195</meta:user-defined>
    <meta:user-defined meta:name="OVERHEIDop.GmbID/DC.identifier">gmb-2026-87195</meta:user-defined>
    <meta:user-defined meta:name="OVERHEIDop.versieInformatie"/>
  </office:meta>
</office:document-meta>
</file>