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erfafscheiding aan Baakhoverweg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akhoverweg 6, 6114 RG te Susteren / Echt-Susteren / ingekomen 19 februari 2026 / het plaatsen van een erfafscheid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8719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19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erfafscheiding aan Baakhoverweg 6 te Suster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191</meta:user-defined>
    <meta:user-defined meta:name="OVERHEIDop.GmbID/DC.identifier">gmb-2026-87191</meta:user-defined>
    <meta:user-defined meta:name="OVERHEIDop.versieInformatie"/>
  </office:meta>
</office:document-meta>
</file>