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renoveren en isoleren kapconstructie en dakkapel achtergevel, Sparrenlaan 23 8024XR Zwolle [Zaaknummer 0193ESUITE38912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0-02-2026</text:p>
            <text:p text:style-name="common-al">
            <text:span text:style-name="nadrukvet">Locatie:</text:span> Sparrenlaan 23 8024XR Zwolle</text:p>
            <text:p text:style-name="common-al">
            <text:span text:style-name="nadrukvet">Zaakomschrijving:</text:span> het renoveren en isoleren van de kapconstructie en het plaatsen van een dakkapel aan de achtergevel</text:p>
            <text:p text:style-name="common-al">
            <text:span text:style-name="nadrukvet">Zaaknummer:</text:span> 0193ESUITE389122026</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38912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38912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7190</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190</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190</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389122026</meta:user-defined>
    <meta:user-defined meta:name="DCTERMS.abstract">het renoveren en isoleren van de kapconstructie en het plaatsen van een dakkapel aan de achter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renoveren en isoleren kapconstructie en dakkapel achtergevel, Sparrenlaan 23 8024XR Zwolle [Zaaknummer 0193ESUITE389122026]</meta:user-defined>
    <meta:user-defined meta:name="DCTERMS.W3CDTF/DCTERMS.available">2026-02-25</meta:user-defined>
    <meta:user-defined meta:name="DCTERMS.W3CDTF/OVERHEIDop.jaargang">2026</meta:user-defined>
    <meta:user-defined meta:name="OVERHEIDop.publicationIssue">87190</meta:user-defined>
    <meta:user-defined meta:name="OVERHEIDop.GmbID/DC.identifier">gmb-2026-87190</meta:user-defined>
    <meta:user-defined meta:name="OVERHEIDop.versieInformatie"/>
  </office:meta>
</office:document-meta>
</file>