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de binnenzijde van de woning en vervangen van kozijnen op het perceel Paulus Buyslaan 16, 3818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binnenzijde van de woning en vervangen van kozijnen op het perceel Paulus Buyslaan 16, 3818 LD Amersfoort</text:span>
          </text:p>
            <text:p text:style-name="common-al">De Gemeente Amersfoort heeft op 22-02-2026 een aanvraag voor een omgevingsvergunning ontvangen voor het verbouwen van de binnenzijde van de woning en vervangen van kozijnen op het perceel Paulus Buyslaan 16, 3818 LD Amersfoort, met kenmerk CLZ-000333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1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25</meta:user-defined>
    <dc:language>nl</dc:language>
    <meta:user-defined meta:name="OVERHEIDop.locatietype/OVERHEIDop.gebiedsmarkering">Punt</meta:user-defined>
    <meta:user-defined meta:name="DC.title">Ontvangen aanvraag omgevingsvergunning voor het verbouwen van de binnenzijde van de woning en vervangen van kozijnen op het perceel Paulus Buyslaan 16, 3818 LD Amersfoort</meta:user-defined>
    <meta:user-defined meta:name="DCTERMS.W3CDTF/DCTERMS.available">2026-02-25</meta:user-defined>
    <meta:user-defined meta:name="DCTERMS.W3CDTF/OVERHEIDop.jaargang">2026</meta:user-defined>
    <meta:user-defined meta:name="OVERHEIDop.publicationIssue">87184</meta:user-defined>
    <meta:user-defined meta:name="OVERHEIDop.GmbID/DC.identifier">gmb-2026-87184</meta:user-defined>
    <meta:user-defined meta:name="OVERHEIDop.versieInformatie"/>
  </office:meta>
</office:document-meta>
</file>