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merfeest Oranjerie op 3 juli 2026, locatie Schoolplein Oranjerie en Oostwijzer inclusief voetbal/handbalveld Sumatra 11 / Zanzibar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februari 2026 een aanvraag ontvangen met zaaknummer 2026-025364 voor het evenement Zomerfeest Oranjerie op 3 juli 2026, locatie Schoolplein Oranjerie en Oostwijzer, inclusief het voetbal/handbalveld Sumatra 11 / Zanzibarple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5364</meta:user-defined>
    <meta:user-defined meta:name="DCTERMS.abstract">Zomerfeest Oranjerie (03 juli 2026)</meta:user-defined>
    <dc:language>nl</dc:language>
    <meta:user-defined meta:name="OVERHEIDop.locatietype/OVERHEIDop.gebiedsmarkering">Punt</meta:user-defined>
    <meta:user-defined meta:name="DC.title">Kennisgeving aanvraag evenementenvergunning voor het Zomerfeest Oranjerie op 3 juli 2026, locatie Schoolplein Oranjerie en Oostwijzer inclusief voetbal/handbalveld Sumatra 11 / Zanzibarplein Zoeter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81</meta:user-defined>
    <meta:user-defined meta:name="OVERHEIDop.GmbID/DC.identifier">gmb-2026-87181</meta:user-defined>
    <meta:user-defined meta:name="OVERHEIDop.versieInformatie"/>
  </office:meta>
</office:document-meta>
</file>