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duurzamen van 16 woningen, Meeuwstraat 1 t/m 7 en Lijsterstraat 2 t/m 24, 5854G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duurzamen van 16 woningen aan Meeuwstraat 1 t/m 7 en Lijsterstraat 2 t/m 24, 5854GC Bergen L</text:p>
            <text:p text:style-name="common-al"/>
            <text:p text:style-name="common-al">De Gemeente Bergen (L) heeft een omgevingsvergunning verleend (verzonden op 7 januari 2026). Hiermee wordt toestemming gegeven voor het verduurzamen van 16 woningen aan Meeuwstraat 1 t/m 7 en Lijsterstraat 2 t/m 24, 5854G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7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6</meta:user-defined>
    <meta:user-defined meta:name="DCTERMS.abstract">Betreft: Beschikking op aanvraag voor het verduurzamen van 16 woningen op locatie Meeuwstraat 1 t/m 7 en Lijsterstraat 2 t/m 24, 5854GC Bergen L</meta:user-defined>
    <dc:language>nl</dc:language>
    <meta:user-defined meta:name="OVERHEIDop.locatietype/OVERHEIDop.gebiedsmarkering">Vlak</meta:user-defined>
    <meta:user-defined meta:name="DC.title">Besluit op Omgevingsvergunning regulier voor het verduurzamen van 16 woningen, Meeuwstraat 1 t/m 7 en Lijsterstraat 2 t/m 24, 5854GC Bergen L</meta:user-defined>
    <meta:user-defined meta:name="DCTERMS.W3CDTF/DCTERMS.available">2026-01-09</meta:user-defined>
    <meta:user-defined meta:name="DCTERMS.W3CDTF/OVERHEIDop.jaargang">2026</meta:user-defined>
    <meta:user-defined meta:name="OVERHEIDop.publicationIssue">8718</meta:user-defined>
    <meta:user-defined meta:name="OVERHEIDop.GmbID/DC.identifier">gmb-2026-8718</meta:user-defined>
    <meta:user-defined meta:name="OVERHEIDop.versieInformatie"/>
  </office:meta>
</office:document-meta>
</file>