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antpoortse Dreef te Santpoort-Noord, DSO nummer 2026021901730, zaaknummer ODIJ-Z-26-1765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of in de landbodem op de locatie Santpoortse Dreef te Santpoort-Noor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717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7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7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antpoortse Dreef te Santpoort-Noord, DSO nummer 2026021901730, zaaknummer ODIJ-Z-26-176599</meta:user-defined>
    <meta:user-defined meta:name="DCTERMS.W3CDTF/DCTERMS.available">2026-02-25</meta:user-defined>
    <meta:user-defined meta:name="DCTERMS.W3CDTF/OVERHEIDop.jaargang">2026</meta:user-defined>
    <meta:user-defined meta:name="OVERHEIDop.publicationIssue">87177</meta:user-defined>
    <meta:user-defined meta:name="OVERHEIDop.GmbID/DC.identifier">gmb-2026-87177</meta:user-defined>
    <meta:user-defined meta:name="OVERHEIDop.versieInformatie"/>
  </office:meta>
</office:document-meta>
</file>