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ambtelijke ondersteuning en fractieondersteuning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18356</text:span>
          </text:p>
            <text:p text:style-name="al"/>
            <text:p text:style-name="al">De raad van de gemeente Aalsmeer;</text:p>
            <text:p text:style-name="al">gelezen het voorstel van het presidium van 9 januari 2026;</text:p>
            <text:p text:style-name="al">gelet op artikel 33 van de Gemeentewet;</text:p>
            <text:p text:style-name="al">besluit vast te stellen de Verordening ambtelijke bijstand en fractieondersteuning Aalsmeer 2026:</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In deze verordening wordt verstaan onder:</text:p>
              <text:list text:style-name="id1-3-2-2-1-2-2">
                <text:list-item text:style-override="id1-3-2-2-1-2-2-1">
                  <text:number>•</text:number>
                  <text:p text:style-name="al">Ambtelijke bijstand: bijstand, verleend door onder het gezag van het college werkzame ambtenaren;</text:p>
                </text:list-item>
                <text:list-item text:style-override="id1-3-2-2-1-2-2-2">
                  <text:number>•</text:number>
                  <text:p text:style-name="al">Bijstand: ondersteuning bij het opstellen van voorstellen, amendementen en moties of andere ondersteuning niet zijnde een verzoek om informatie.</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section text:name="artikel_id1-3-2-2-3" text:style-name="artikel">
            <text:p text:style-name="artikel_kop_titel"><text:span text:style-name="artikel_kop_label">Artikel</text:span> <text:span text:style-name="artikel_kop_nr">1</text:span> Verzoek om informatie</text:p>
            <text:list text:style-name="id1-3-2-2-3-2">
              <text:list-item text:style-override="id1-3-2-2-3-2-1">
                <text:number>1.</text:number>
                <text:p text:style-name="al">Een raadslid kan de griffier verzoeken om;</text:p>
                <text:list text:style-name="id1-3-2-2-3-2-1-3">
                  <text:list-item text:style-override="id1-3-2-2-3-2-1-3-1">
                    <text:number>a.</text:number>
                    <text:p text:style-name="al">feitelijke informatie van geringe omvang;</text:p>
                  </text:list-item>
                  <text:list-item text:style-override="id1-3-2-2-3-2-1-3-2">
                    <text:number>b.</text:number>
                    <text:p text:style-name="al">om inzage in of afschrift van de bij de raad, burgemeester en wethouders of de </text:p>
                  </text:list-item>
                </text:list>
              </text:list-item>
              <text:list-item text:style-override="id1-3-2-2-3-2-2">
                <text:number>2.</text:number>
                <text:p text:style-name="al">burgemeester berustende schriftelijke stukken en ander materiaal dat gegevens bevat;</text:p>
              </text:list-item>
              <text:list-item text:style-override="id1-3-2-2-3-2-3">
                <text:number>3.</text:number>
                <text:p text:style-name="al">De griffier verstrekt zo spoedig mogelijk de verzochte informatie, voor zover deze daarover kan beschikken. Voor zover daarmee niet aan het verzoek voldaan is, verzoekt de griffier de secretaris één of meerdere ambtenaren aan te wijzen die voor zover mogelijk de resterende informatie zo spoedig mogelijk verstrekken. </text:p>
              </text:list-item>
            </text:list>
          </text:section>
          <text:section text:name="artikel_id1-3-2-2-4" text:style-name="artikel">
            <text:p text:style-name="artikel_kop_titel"><text:span text:style-name="artikel_kop_label">Artikel</text:span> <text:span text:style-name="artikel_kop_nr">2</text:span> Verzoek om bijstand</text:p>
            <text:list text:style-name="id1-3-2-2-4-2">
              <text:list-item text:style-override="id1-3-2-2-4-2-1">
                <text:number>1.</text:number>
                <text:p text:style-name="al">Een raadslid kan de griffier verzoeken om bijstand;</text:p>
              </text:list-item>
              <text:list-item text:style-override="id1-3-2-2-4-2-2">
                <text:number>2.</text:number>
                <text:p text:style-name="al">De verzocht bijstand wordt zo spoedig mogelijk verleend, voor zover dit naar het oordeel van de griffier in redelijkheid kan worden gevergd. Als de griffier de verzochte bijstand niet kan verlenen verzoekt hij de gemeentesecretaris om één of meer ambtenaren aan te wijzen die ambtelijke bijstand verlenen;</text:p>
              </text:list-item>
              <text:list-item text:style-override="id1-3-2-2-4-2-3">
                <text:number>3.</text:number>
                <text:p text:style-name="al">De secretaris weigert het verzoek om ambtelijke bijstand als:</text:p>
                <text:list text:style-name="id1-3-2-2-4-2-3-3">
                  <text:list-item text:style-override="id1-3-2-2-4-2-3-3-1">
                    <text:number>a.</text:number>
                    <text:p text:style-name="al">naar zijn oordeel niet aannemelijk is gemaakt dat de ambtelijke bijstand betrekking heeft op raadswerkzaamheden; </text:p>
                  </text:list-item>
                  <text:list-item text:style-override="id1-3-2-2-4-2-3-3-2">
                    <text:number>b.</text:number>
                    <text:p text:style-name="al">dit naar zijn oordeel het belang van de gemeente kan schaden;</text:p>
                  </text:list-item>
                  <text:list-item text:style-override="id1-3-2-2-4-2-3-3-3">
                    <text:number>c.</text:number>
                    <text:p text:style-name="al">het verlenen van de verzochte ambtelijke bijstand naar zijn oordeel in redelijkheid niet kan worden gevergd;</text:p>
                  </text:list-item>
                </text:list>
              </text:list-item>
              <text:list-item text:style-override="id1-3-2-2-4-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secretaris en zo nodig het raadslid in overleg te treden over het alsnog laten verlenen van de ambtelijke bijstand. De burgemeester geeft zo spoedig mogelijk gehoord aan dit verzoek.</text:p>
              </text:list-item>
            </text:list>
          </text:section>
          <text:section text:name="artikel_id1-3-2-2-5" text:style-name="artikel">
            <text:p text:style-name="artikel_kop_titel"><text:span text:style-name="artikel_kop_label">Artikel</text:span> <text:span text:style-name="artikel_kop_nr">3</text:span> Geschil over verleende ambtelijke bijstand</text:p>
            <text:list text:style-name="id1-3-2-2-5-2">
              <text:list-item text:style-override="id1-3-2-2-5-2-1">
                <text:number>1.</text:number>
                <text:p text:style-name="al">Een raadslid dat niet tevreden is over de aan hem verleende ambtelijke bijstand, kan de griffier verzoeken hierover in overleg te treden met de secretaris;</text:p>
              </text:list-item>
              <text:list-item text:style-override="id1-3-2-2-5-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5</text:span> Recht op financiële vergoeding</text:p>
            <text:p text:style-name="al">Binnen de begroting wordt jaarlijks ruimte vrijgemaakt voor een financiële vergoeding voor de fracties ter ondersteuning van het functioneren van de fractie;</text:p>
            <text:p text:style-name="al">De fracties, zoals bedoeld in artikel 7 van het reglement van orde voor de raad van Aalsmeer, ontvangen jaarlijks een financiële bijdrage als tegemoetkoming in de kosten voor het functioneren van de fractie;</text:p>
            <text:p text:style-name="al">De financiële bijdrage bestaat uit een basisbedrag per fractie en een variabel deel per raadszetel van de fractie.</text:p>
          </text:section>
          <text:section text:name="artikel_id1-3-2-2-9" text:style-name="artikel">
            <text:p text:style-name="artikel_kop_titel"><text:span text:style-name="artikel_kop_label">Artikel</text:span> <text:span text:style-name="artikel_kop_nr">6</text:span> besteding financiële vergoeding </text:p>
            <text:p text:style-name="al">Fracties besteden de bijdrage om hun volksvertegenwoordigende, kaderstellende en controlerende rol te versterken;</text:p>
            <text:list text:style-name="id1-3-2-2-9-3">
              <text:list-item text:style-override="id1-3-2-2-9-3-1">
                <text:number>1.</text:number>
                <text:p text:style-name="al">De bijdrage mag onder meer worden gebruikt ter bekostiging van:</text:p>
                <text:list text:style-name="id1-3-2-2-9-3-1-3">
                  <text:list-item text:style-override="id1-3-2-2-9-3-1-3-1">
                    <text:number>a.</text:number>
                    <text:p text:style-name="al">Uitgaven gericht op het versterken van het functioneren van een fractie als team;</text:p>
                  </text:list-item>
                  <text:list-item text:style-override="id1-3-2-2-9-3-1-3-2">
                    <text:number>b.</text:number>
                    <text:p text:style-name="al">Opleidingen die zijn gericht op het versterken van de inhoudelijke kennis van de fractie als geheel;</text:p>
                  </text:list-item>
                  <text:list-item text:style-override="id1-3-2-2-9-3-1-3-3">
                    <text:number>c.</text:number>
                    <text:p text:style-name="al">Inhuur van externe inhoudelijk deskundigen ter optimalisering van de inhoudelijke kennis van de fractie met dien verstande dat het delen van de kennis door externe niet gekoppeld is aan publieke uitingen, bijeenkomsten en/of activiteiten;</text:p>
                  </text:list-item>
                  <text:list-item text:style-override="id1-3-2-2-9-3-1-3-4">
                    <text:number>d.</text:number>
                    <text:p text:style-name="al">Kosten verbonden aan het vergaren van informatie ter optimalisering van de inhoudelijke kennis van de fractie met dien verstande dat het vergaren van informatie niet gekoppeld is aan publieke uitingen, bijeenkomsten en/of activiteiten;</text:p>
                  </text:list-item>
                  <text:list-item text:style-override="id1-3-2-2-9-3-1-3-5">
                    <text:number>e.</text:number>
                    <text:p text:style-name="al">Kosten verbonden aan het organiseren van (thema)bijeenkomsten voor de fractie met dien verstande dat de bijeenkomst niet publiek toegankelijk is en/of gekoppeld is aan een publieke uiting en/of activiteit;</text:p>
                  </text:list-item>
                  <text:list-item text:style-override="id1-3-2-2-9-3-1-3-6">
                    <text:number>f.</text:number>
                    <text:p text:style-name="al">opzetten en onderhouden van de website;</text:p>
                  </text:list-item>
                  <text:list-item text:style-override="id1-3-2-2-9-3-1-3-7">
                    <text:number>g.</text:number>
                    <text:p text:style-name="al">kosten voor het oprichten en behouden van de stichting (Kamer van Koophandel)</text:p>
                  </text:list-item>
                  <text:list-item text:style-override="id1-3-2-2-9-3-1-3-8">
                    <text:number>h.</text:number>
                    <text:p text:style-name="al">kosten voor presentjes, bloemen en kaarten tot een bedrag van max. € 40,-, rouwwerk uitgezonderd;</text:p>
                  </text:list-item>
                  <text:list-item text:style-override="id1-3-2-2-9-3-1-3-9">
                    <text:number>i.</text:number>
                    <text:p text:style-name="al">bankkosten (fractie).</text:p>
                  </text:list-item>
                </text:list>
              </text:list-item>
              <text:list-item text:style-override="id1-3-2-2-9-3-2">
                <text:number>2.</text:number>
                <text:p text:style-name="al">De bijdrage mag in ieder geval niet gebruikt worden ter bekostiging van;</text:p>
                <text:list text:style-name="id1-3-2-2-9-3-2-3">
                  <text:list-item text:style-override="id1-3-2-2-9-3-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ondersteuning van de fractie op basis van een gespecificeerde, reële declaratie of arbeidsovereenkomst;</text:p>
                  </text:list-item>
                  <text:list-item text:style-override="id1-3-2-2-9-3-2-3-2">
                    <text:number>b.</text:number>
                    <text:p text:style-name="al">giften, leningen, beleggingen en voorschotten;</text:p>
                  </text:list-item>
                  <text:list-item text:style-override="id1-3-2-2-9-3-2-3-3">
                    <text:number>c.</text:number>
                    <text:p text:style-name="al">uitgaven welke bestreden dienen te worden uit de vergoeding die de raads- en commissieleden ingevolge de Gemeentewet of andere regelingen toekomen;</text:p>
                  </text:list-item>
                  <text:list-item text:style-override="id1-3-2-2-9-3-2-3-4">
                    <text:number>d.</text:number>
                    <text:p text:style-name="al">uitgaven die op grond van enige andere wettelijke regeling in aanmerking komen voor vergoeding.</text:p>
                  </text:list-item>
                </text:list>
              </text:list-item>
            </text:list>
          </text:section>
          <text:section text:name="artikel_id1-3-2-2-10" text:style-name="artikel">
            <text:p text:style-name="artikel_kop_titel"><text:span text:style-name="artikel_kop_label">Artikel</text:span> <text:span text:style-name="artikel_kop_nr">7</text:span> Voorschot bijdrage fractieondersteuning</text:p>
            <text:list text:style-name="id1-3-2-2-10-2">
              <text:list-item text:style-override="id1-3-2-2-10-2-1">
                <text:number>1.</text:number>
                <text:p text:style-name="al">De bijdrage voor fractieondersteuning wordt voor 31 januari van het betreffende kalenderjaar in de vorm van een voorschot op dat kalenderjaar verstrekt op een door de fractie aan te geven rekeningnummer;</text:p>
              </text:list-item>
              <text:list-item text:style-override="id1-3-2-2-10-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1" text:style-name="artikel">
            <text:p text:style-name="artikel_kop_titel"><text:span text:style-name="artikel_kop_label">Artikel</text:span> <text:span text:style-name="artikel_kop_nr">8</text:span> Gevolgen splitsing en einde bestaan fractie</text:p>
            <text:list text:style-name="id1-3-2-2-11-2">
              <text:list-item text:style-override="id1-3-2-2-11-2-1">
                <text:number>1.</text:number>
                <text:p text:style-name="al">Als één of meer raadsleden als zelfstandige fractie gaan op treden of zich aansluiten bij een andere fractie, wordt het voor elk van deze zetels beschikbaar gestelde variabele deel van de financiële bijdrage ter ondersteuning van de fractie waar zij uittreden, toebedeeld aan de nieuw gevormde fractie of aan de fractie waarbij is aangesloten;</text:p>
              </text:list-item>
              <text:list-item text:style-override="id1-3-2-2-11-2-2">
                <text:number>2.</text:number>
                <text:p text:style-name="al">Bij splitsing van een fractie kan de nieuw gevormde fractie met ingang van de eerste dag van de maand volgend op de maand van splitsing, aanspraak maken op de in artikel 5, lid 3 genoemde voorzieningen naar evenredigheid van de mate waarin het (kalender)jaar is gevorderd;</text:p>
              </text:list-item>
              <text:list-item text:style-override="id1-3-2-2-11-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9</text:span> Verantwoording en controle </text:p>
            <text:list text:style-name="id1-3-2-2-12-2">
              <text:list-item text:style-override="id1-3-2-2-12-2-1">
                <text:number>1.</text:number>
                <text:p text:style-name="al">Elke fractie legt, binnen drie maanden na afloop van het kalenderjaar, verantwoording af over de besteding van de bijdrage voor fractieondersteuning door middels van een format, onderliggende betalingsbewijzen en bankafschrift aan de griffier;</text:p>
              </text:list-item>
              <text:list-item text:style-override="id1-3-2-2-12-2-2">
                <text:number>2.</text:number>
                <text:p text:style-name="al">De raad stelt na controle van het financieel verslag de hoogte vast van de financiële bijdrage en de eventuele terugvordering;</text:p>
              </text:list-item>
              <text:list-item text:style-override="id1-3-2-2-12-2-3">
                <text:number>3.</text:number>
                <text:p text:style-name="al">Het bedrag wat de fracties niet hebben gebruikt in het betreffende kalenderjaar wordt teruggestort binnen 1 maand na definitieve vaststelling van de financiële bijdrage;</text:p>
              </text:list-item>
              <text:list-item text:style-override="id1-3-2-2-12-2-4">
                <text:number>4.</text:number>
                <text:p text:style-name="al">Onduidelijkheden over de verantwoording worden voorgelegd aan het presidium.</text:p>
              </text:list-item>
            </text:list>
          </text:section>
          <text:section text:name="paragraaf_id1-3-2-2-13" text:style-name="paragraaf">
            <text:p text:style-name="paragraaf_kop"><text:span text:style-name="label">Paragraaf</text:span> <text:span text:style-name="nr">3</text:span> Slotbepalingen</text:p>
          </text:section>
          <text:section text:name="artikel_id1-3-2-2-14" text:style-name="artikel">
            <text:p text:style-name="artikel_kop_titel"><text:span text:style-name="artikel_kop_label">Artikel</text:span> <text:span text:style-name="artikel_kop_nr">10</text:span> Inwerkingtreding en citeertitel</text:p>
            <text:list text:style-name="id1-3-2-2-14-2">
              <text:list-item text:style-override="id1-3-2-2-14-2-1">
                <text:number>1.</text:number>
                <text:p text:style-name="al">Deze verordening treedt in werking, met terug werkende kracht, vanaf 1 januari 2026.</text:p>
              </text:list-item>
              <text:list-item text:style-override="id1-3-2-2-14-2-2">
                <text:number>2.</text:number>
                <text:p text:style-name="al">De gewijzigde verordening ambtelijke bijstand en fractieondersteuning Aalsmeer 2018 (vastgesteld in de openbare vergadering van 18 maart 2019) wordt ingetrokken.</text:p>
              </text:list-item>
              <text:list-item text:style-override="id1-3-2-2-14-2-3">
                <text:number>3.</text:number>
                <text:p text:style-name="al">De verordening wordt aangehaald als ‘Verordening ambtelijke bijstand en fractieondersteuning Aalsmeer 2026’.</text:p>
              </text:list-item>
            </text:list>
            <text:p text:style-name="al"/>
          </text:section>
        </text:section>
        <text:section text:name="regeling-sluiting_id1-3-2-3" text:style-name="regeling-sluiting">
          <text:section text:name="ondertekening_id1-3-2-3-1">
            <text:p><text:span text:style-name="functie">Aldus vastgesteld in de openbare vergadering van 5 februari 2026.</text:span></text:p>
            <text:p><text:span text:style-name="functie">De griffier, </text:span></text:p>
            <text:p><text:span text:style-name="functie">H.R.E. Hofland </text:span></text:p>
            <text:p><text:span text:style-name="functie"/></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1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33 van de Gemeentewet]|[1.0:c:BWBR0005416&amp;artikel=33&amp;g=2026-01-01</meta:user-defined>
    <meta:user-defined meta:name="OVERHEIDop.referentienummer">Z26-018356</meta:user-defined>
    <meta:user-defined meta:name="DCTERMS.alternative">Verordening ambtelijke bijstand en fractieondersteuning Aalsmeer 2026</meta:user-defined>
    <dc:language>nl</dc:language>
    <meta:user-defined meta:name="OVERHEIDop.locatietype/OVERHEIDop.gebiedsmarkering">Gemeente</meta:user-defined>
    <meta:user-defined meta:name="DC.title">Besluit van de raad van de gemeente Aalsmeer tot vaststelling van de verordening ambtelijke ondersteuning en fractieondersteuning 2026</meta:user-defined>
    <meta:user-defined meta:name="DCTERMS.W3CDTF/DCTERMS.available">2026-02-25</meta:user-defined>
    <meta:user-defined meta:name="DCTERMS.W3CDTF/OVERHEIDop.jaargang">2026</meta:user-defined>
    <meta:user-defined meta:name="OVERHEIDop.publicationIssue">87174</meta:user-defined>
    <meta:user-defined meta:name="OVERHEIDop.betreftRegeling">CVDR757670_1</meta:user-defined>
    <meta:user-defined meta:name="xs:date/OVERHEIDop.startdatum">2026-02-05</meta:user-defined>
    <meta:user-defined meta:name="OVERHEIDop.GmbID/DC.identifier">gmb-2026-87174</meta:user-defined>
    <meta:user-defined meta:name="OVERHEIDop.versieInformatie"/>
  </office:meta>
</office:document-meta>
</file>