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 bedrijfspand aan Fahrenheitweg kadastrale sectie S nummer 786, 789 en 86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Fahrenheitweg, kadastrale sectie S nummer 786, 789 en 869 te Echt / Echt-Susteren / ingekomen 14 februari 2026 / het bouwen van een nieuw bedrijfspand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717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nieuw bedrijfspand aan Fahrenheitweg kadastrale sectie S nummer 786, 789 en 869 te Ec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171</meta:user-defined>
    <meta:user-defined meta:name="OVERHEIDop.GmbID/DC.identifier">gmb-2026-87171</meta:user-defined>
    <meta:user-defined meta:name="OVERHEIDop.versieInformatie"/>
  </office:meta>
</office:document-meta>
</file>