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6 bomen aan Rijksweg Noord (N276 en N572)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Rijksweg Noord (N276 en N572) te Echt / Echt-Susteren / ingekomen 13 februari 2026 / het kappen van 6 bomen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716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6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6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6 bomen aan Rijksweg Noord (N276 en N572) te Ech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169</meta:user-defined>
    <meta:user-defined meta:name="OVERHEIDop.GmbID/DC.identifier">gmb-2026-87169</meta:user-defined>
    <meta:user-defined meta:name="OVERHEIDop.versieInformatie"/>
  </office:meta>
</office:document-meta>
</file>