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eerheuvel tiend 1, 5473W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februari 2026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6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Betreft: aanvraag op locatie Peerheuvel tiend 1, 5473WG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eerheuvel tiend 1, 5473WG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166</meta:user-defined>
    <meta:user-defined meta:name="OVERHEIDop.GmbID/DC.identifier">gmb-2026-87166</meta:user-defined>
    <meta:user-defined meta:name="OVERHEIDop.versieInformatie"/>
  </office:meta>
</office:document-meta>
</file>