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2-3">
      <text:list-level-style-bullet text:bullet-char="•" text:level="1">
        <style:list-level-properties text:min-label-width="10mm"/>
      </text:list-level-style-bullet>
    </text:list-style>
    <text:list-style style:name="id1-3-2-2-2-2-3-1-3-2-3-1">
      <text:list-level-style-bullet text:bullet-char="•" text:level="1">
        <style:list-level-properties text:min-label-width="10mm"/>
      </text:list-level-style-bullet>
    </text:list-style>
    <text:list-style style:name="id1-3-2-2-2-2-3-1-3-2-3-2">
      <text:list-level-style-bullet text:bullet-char="•" text:level="1">
        <style:list-level-properties text:min-label-width="10mm"/>
      </text:list-level-style-bullet>
    </text:list-style>
    <text:list-style style:name="id1-3-2-2-2-2-3-1-3-2-3-3">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Voorrangsregeling Beroepsgroepen 2026</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6-013483</text:span>
          </text:p>
            <text:p text:style-name="al"/>
            <text:p text:style-name="al">Burgemeester en wethouders van de gemeente Aalsmeer;</text:p>
            <text:p text:style-name="al">gelezen het advies van afdeling Stedelijke Ontwikkeling van 17 februari 2026;</text:p>
            <text:p text:style-name="al">gelet op artikel 2.7.8 van de Huisvestingsverordening gemeente Aalsmeer 2025;</text:p>
            <text:p text:style-name="al">besluiten vast te stellen de:</text:p>
            <text:p text:style-name="al">
            <text:span text:style-name="nadrukvet">Beleidsregels Voorrangsregeling Beroepsgroep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a.</text:number>
                <text:p text:style-name="al">aflopend huurcontract: een huurcontract waarin een einddatum is opgenomen. Bij huurcontracten op basis van de leegstandswet of anti-kraak huurcontracten dient een aankondiging van contractbeëindiging van de verhuurder aanwezig te zijn, waarin ook de einddatum van het huurcontract wordt benoemd. </text:p>
              </text:list-item>
              <text:list-item text:style-override="id1-3-2-2-1-2-2">
                <text:number>b.</text:number>
                <text:p text:style-name="al">beroepsgroepen: een aantal afgebakende functiegroepen binnen (jeugd)zorg- en onderwijsinstellingen die op basis van inkomen en maatschappelijke waarde voor de regeling in aanmerking komen. In het onderwijs gaat het hierbij om bevoegde leerkrachten in het primair onderwijs en in de zorg zijn dit verpleegkundigen (niveau 4 en 5), verzorgenden (niveau 3), helpenden (niveau 2), pedagogisch medewerkers (niveau 3 of 4), politieagenten (functieschalen 6 t/m 8) of (vrijwillige) brandweerlieden die werkzaam zijn bij de kazerne in Aalsmeer;</text:p>
              </text:list-item>
              <text:list-item text:style-override="id1-3-2-2-1-2-3">
                <text:number>c.</text:number>
                <text:p text:style-name="al">bevoegd leerkracht: leraren die in het bezit zijn van een diploma voor de lerarenopleiding; </text:p>
              </text:list-item>
              <text:list-item text:style-override="id1-3-2-2-1-2-4">
                <text:number>d.</text:number>
                <text:p text:style-name="al">jongerencontract: een huurcontract voor jongeren tussen de 18 en 27 jaar oud, met een tijdelijke duur van vijf jaar;</text:p>
              </text:list-item>
              <text:list-item text:style-override="id1-3-2-2-1-2-5">
                <text:number>e.</text:number>
                <text:p text:style-name="al">kandidaat: een persoon die zich via de gemeentewebsite heeft aangemeld voor de regeling Voorrangsregeling Beroepsgroepen 2026;</text:p>
              </text:list-item>
              <text:list-item text:style-override="id1-3-2-2-1-2-6">
                <text:number>f.</text:number>
                <text:p text:style-name="al">peildatum: de datum waarop wordt getoetst of kandidaten aan de gestelde criteria voldoen;</text:p>
              </text:list-item>
              <text:list-item text:style-override="id1-3-2-2-1-2-7">
                <text:number>g.</text:number>
                <text:p text:style-name="al">woningaanbod: de sociale huurwoning die Eigen Haard aanbiedt aan de geselecteerde kandidaten; </text:p>
              </text:list-item>
              <text:list-item text:style-override="id1-3-2-2-1-2-8">
                <text:number>h.</text:number>
                <text:p text:style-name="al">woningzoekende: een persoon die op zoek is naar een (sociale huur) woning.</text:p>
              </text:list-item>
            </text:list>
            <text:list text:style-name="id1-3-2-2-1-3">
              <text:list-item text:style-override="id1-3-2-2-1-3">
                <text:number/>
              </text:list-item>
            </text:list>
          </text:section>
          <text:section text:name="artikel_id1-3-2-2-2" text:style-name="artikel">
            <text:p text:style-name="artikel_kop_titel"><text:span text:style-name="artikel_kop_label">Artikel</text:span> <text:span text:style-name="artikel_kop_nr">2</text:span> Selectiecriteria</text:p>
            <text:list text:style-name="id1-3-2-2-2-2">
              <text:list-item text:style-override="id1-3-2-2-2-2">
                <text:number>1.</text:number>
                <text:p text:style-name="al">Voor deze regeling komen kandidaten in aanmerking die voldoen aan één van de drie onderstaande voorwaarden:</text:p>
                <text:list text:style-name="id1-3-2-2-2-2-3">
                  <text:list-item text:style-override="id1-3-2-2-2-2-3-1">
                    <text:number>a.</text:number>
                    <text:p text:style-name="al">Kandidaten zijn werkzaam in de zorg en voldoen aan beide volgende woorwaarden:</text:p>
                    <text:list text:style-name="id1-3-2-2-2-2-3-1-3">
                      <text:list-item text:style-override="id1-3-2-2-2-2-3-1-3-1">
                        <text:number>i.</text:number>
                        <text:p text:style-name="al">Kandidaten zijn medewerker in de jeugdzorg-, thuiszorg-, zorginstelling of ziekenhuis en verlenen directe zorg of ondersteuning aan patiënten en cliënten.</text:p>
                      </text:list-item>
                      <text:list-item text:style-override="id1-3-2-2-2-2-3-1-3-2">
                        <text:number>ii.</text:number>
                        <text:p text:style-name="al">Kandidaten bekleden één van de volgende functies:</text:p>
                        <text:list text:style-name="id1-3-2-2-2-2-3-1-3-2-3">
                          <text:list-item text:style-override="id1-3-2-2-2-2-3-1-3-2-3-1">
                            <text:number>•</text:number>
                            <text:p text:style-name="al">Helpende (niveau 2);</text:p>
                          </text:list-item>
                          <text:list-item text:style-override="id1-3-2-2-2-2-3-1-3-2-3-2">
                            <text:number>•</text:number>
                            <text:p text:style-name="al">Verzorgende (niveau 3);</text:p>
                          </text:list-item>
                          <text:list-item text:style-override="id1-3-2-2-2-2-3-1-3-2-3-3">
                            <text:number>•</text:number>
                            <text:p text:style-name="al">Verpleegkundige (niveau 4 of 5).</text:p>
                          </text:list-item>
                        </text:list>
                      </text:list-item>
                    </text:list>
                  </text:list-item>
                  <text:list-item text:style-override="id1-3-2-2-2-2-3-2">
                    <text:number>b.</text:number>
                    <text:p text:style-name="al">Kandidaten zijn werkzaam in het primair onderwijs en voldoen aan de volgende woorwaarden:</text:p>
                    <text:list text:style-name="id1-3-2-2-2-2-3-2-3">
                      <text:list-item text:style-override="id1-3-2-2-2-2-3-2-3-1">
                        <text:number>i.</text:number>
                        <text:p text:style-name="al">Kandidaten zijn bevoegd leerkracht in het primair onderwijs (LB, LC, LD CAO PO);</text:p>
                      </text:list-item>
                      <text:list-item text:style-override="id1-3-2-2-2-2-3-2-3-2">
                        <text:number>ii.</text:number>
                        <text:p text:style-name="al">Kandidaten zijn geen zij-instromers, leerkrachten in opleiding of onderwijs ondersteunend personeel. </text:p>
                      </text:list-item>
                    </text:list>
                  </text:list-item>
                  <text:list-item text:style-override="id1-3-2-2-2-2-3-3">
                    <text:number>c.</text:number>
                    <text:p text:style-name="al">Kandidaten zijn werkzaam als pedagogisch medewerker bij een school-, jeugdzorg- of opvanglocatie en voldoen aan de volgende voorwaarden: </text:p>
                    <text:list text:style-name="id1-3-2-2-2-2-3-3-3">
                      <text:list-item text:style-override="id1-3-2-2-2-2-3-3-3-1">
                        <text:number>i.</text:number>
                        <text:p text:style-name="al">Kandidaten hebben MBO-niveau 3 of 4.</text:p>
                      </text:list-item>
                    </text:list>
                  </text:list-item>
                  <text:list-item text:style-override="id1-3-2-2-2-2-3-4">
                    <text:number>d.</text:number>
                    <text:p text:style-name="al">Kandidaten zijn werkzaam bij het Basisteam Aalsmeer-Uithoorn in De Kwakel als agent (functieschaal 6), hoofdagent (functieschaal 7) of brigadier (functieschaal 8). </text:p>
                  </text:list-item>
                  <text:list-item text:style-override="id1-3-2-2-2-2-3-5">
                    <text:number>e.</text:number>
                    <text:p text:style-name="al">Kandidaten zijn werkzaam als (vrijwillige) brandweer bij de brandweerkazerne in Aalsmeer. </text:p>
                  </text:list-item>
                </text:list>
              </text:list-item>
              <text:list-item text:style-override="id1-3-2-2-2-3">
                <text:number>2.</text:number>
                <text:p text:style-name="al">Kandidaten dienen bovendien te voldoen aan <text:span text:style-name="nadrukondlijn">alle</text:span> onderstaande voorwaarden:</text:p>
                <text:list text:style-name="id1-3-2-2-2-3-3">
                  <text:list-item text:style-override="id1-3-2-2-2-3-3-1">
                    <text:number>a.</text:number>
                    <text:p text:style-name="al">Kandidaten zijn werkzaam zijn bij een zorginstelling, school, kinderopvang of brandweerkazerne binnen de gemeente Aalsmeer, of bij het Basisteam Aalsmeer-Uithoorn in De Kwakel.</text:p>
                  </text:list-item>
                  <text:list-item text:style-override="id1-3-2-2-2-3-3-2">
                    <text:number>b.</text:number>
                    <text:p text:style-name="al">Kandidaten werken tenminste 24 uur per week. Dit geldt niet voor kandidaten die op vrijwillige basis bij de brandweerkazerne werkzaam zijn;</text:p>
                  </text:list-item>
                  <text:list-item text:style-override="id1-3-2-2-2-3-3-3">
                    <text:number>c.</text:number>
                    <text:p text:style-name="al">Kandidaten hebben een aanstelling van tenminste één jaar;</text:p>
                  </text:list-item>
                  <text:list-item text:style-override="id1-3-2-2-2-3-3-4">
                    <text:number>d.</text:number>
                    <text:p text:style-name="al">Kandidaten hebben een huishoudensinkomen op basis waarvan zij in aanmerking komen voor een sociale huurwoning (verzamelinkomen is niet hoger dan € 51.537 voor éénpersoons- en € 56.910 voor meerpersoonshuishoudens, volgens het prijspeil 2026). </text:p>
                  </text:list-item>
                  <text:list-item text:style-override="id1-3-2-2-2-3-3-5">
                    <text:number>e.</text:number>
                    <text:p text:style-name="al">Kandidaten hebben een reguliere inschrijving bij WoningNet regio Amsterdam. Een vrije sector inschrijving telt niet. </text:p>
                  </text:list-item>
                </text:list>
              </text:list-item>
              <text:list-item text:style-override="id1-3-2-2-2-4">
                <text:number>3.</text:number>
                <text:p text:style-name="al">Kandidaten moeten daarnaast ook aan tenminste één van de volgende voorwaarden voldoen,:</text:p>
                <text:list text:style-name="id1-3-2-2-2-4-3">
                  <text:list-item text:style-override="id1-3-2-2-2-4-3-1">
                    <text:number>a.</text:number>
                    <text:p text:style-name="al">Kandidaat heeft een aflopend huurcontract: Door het aflopen van een tijdelijk huurcontract wordt de kandidaat gedwongen binnen 1 jaar zijn of haar woonruimte te verlaten;</text:p>
                  </text:list-item>
                  <text:list-item text:style-override="id1-3-2-2-2-4-3-2">
                    <text:number>b.</text:number>
                    <text:p text:style-name="al">Kandidaat woont ten minste één jaar buiten een straal van twintig kilometer van de locatie waar de kandidaat permanent werkzaam is of wordt. Deze afstand wordt hemelsbreed gemeten; er wordt niet gekeken naar de duur of afstand van de reis.</text:p>
                  </text:list-item>
                  <text:list-item text:style-override="id1-3-2-2-2-4-3-3">
                    <text:number>c.</text:number>
                    <text:p text:style-name="al">Kandidaat is nog thuiswonend bij één of beide ouder(s) in Aalsmeer. De ouders moeten minstens 6 jaar onafgebroken ingeschreven staan in Aalsmeer. </text:p>
                  </text:list-item>
                </text:list>
              </text:list-item>
            </text:list>
          </text:section>
          <text:section text:name="artikel_id1-3-2-2-3" text:style-name="artikel">
            <text:p text:style-name="artikel_kop_titel"><text:span text:style-name="artikel_kop_label">Artikel</text:span> <text:span text:style-name="artikel_kop_nr">3</text:span> Selectieproces</text:p>
            <text:list text:style-name="id1-3-2-2-3-2">
              <text:list-item text:style-override="id1-3-2-2-3-2-1">
                <text:number>1.</text:number>
                <text:p text:style-name="al">Kandidaten met een aflopend huurcontract hebben voorrang op kandidaten met een lange reisafstand tot de werklocatie in Aalsmeer. Kandidaten met een lange reisafstand tot de werklocatie hebben vervolgens voorrang op kandidaten die thuiswonend zijn in Aalsmeer. Overigens krijgen kandidaten met langere reisafstanden voorrang op kandidaten met kortere reisafstanden. Indien nodig wordt er bij gelijke gevallen gekeken naar het aantal wachtpunten op WoningNet. In alle andere gevallen beslist het lot middels een loting.</text:p>
              </text:list-item>
              <text:list-item text:style-override="id1-3-2-2-3-2-2">
                <text:number>2.</text:number>
                <text:p text:style-name="al">Voor alle genoemde voorwaarden is de sluitingsdatum van de aanmeldperiode tevens de peildatum.</text:p>
              </text:list-item>
              <text:list-item text:style-override="id1-3-2-2-3-2-3">
                <text:number>3.</text:number>
                <text:p text:style-name="al">De gemeente toetst of de aanvrager in aanmerking komt voor de regeling. Uiterlijk 8 weken na sluiting van de regeling zal een beslissing op de aanvraag worden genomen.</text:p>
              </text:list-item>
              <text:list-item text:style-override="id1-3-2-2-3-2-4">
                <text:number>4.</text:number>
                <text:p text:style-name="al">De regeling is niet toegankelijk voor kandidaten met een huisvestingsprobleem vanwege een scheiding of relatiebreuk. </text:p>
              </text:list-item>
            </text:list>
          </text:section>
          <text:section text:name="artikel_id1-3-2-2-4" text:style-name="artikel">
            <text:p text:style-name="artikel_kop_titel"><text:span text:style-name="artikel_kop_label">Artikel</text:span> <text:span text:style-name="artikel_kop_nr">4</text:span> Aanbiedingsproces</text:p>
            <text:list text:style-name="id1-3-2-2-4-2">
              <text:list-item text:style-override="id1-3-2-2-4-2-1">
                <text:number>1.</text:number>
                <text:p text:style-name="al">Woningcorporatie Eigen Haard doet een éénmalig woningaanbod. Indien een aangeboden woning wordt geweigerd, vervalt het recht op verdere deelname aan de Voorrangsregeling Beroepsgroepen 2026. </text:p>
              </text:list-item>
              <text:list-item text:style-override="id1-3-2-2-4-2-2">
                <text:number>2.</text:number>
                <text:p text:style-name="al">De geselecteerde kandidaten zullen in rangordelijke volgorde via een wachtlijst op WoningNet direct bemiddeld worden naar een passende woning, waarbij beschikbaarheid van geschikte woningen bij woningcroporatie Eigen Haard leidend is.</text:p>
              </text:list-item>
              <text:list-item text:style-override="id1-3-2-2-4-2-3">
                <text:number>3.</text:number>
                <text:p text:style-name="al">Voor deze regeling krijgen kandidaten jonger dan 28 jaar een sociale huurwoning met een jongerencontract van vijf jaar, tenzij de kandidaat de voogdij heeft over een minderjarig kind; kandidaten ouder dan 28 jaar krijgen een reguliere sociale huurwoning met een huurcontract voor onbepaalde tijd. </text:p>
              </text:list-item>
              <text:list-item text:style-override="id1-3-2-2-4-2-4">
                <text:number>4.</text:number>
                <text:p text:style-name="al">Woningcorporatie Eigen Haard houdt bij het woningaanbod rekening met de grootte van het huishouden en het inkomen. </text:p>
              </text:list-item>
              <text:list-item text:style-override="id1-3-2-2-4-2-5">
                <text:number>5.</text:number>
                <text:p text:style-name="al">Als het aantal van 10 aangeboden woningen bereikt is, stopt de verhuur van woningen binnen deze regeling en sluit de regeling. Daarnaast wordt er een rangordelijke reservelijst van 5 kandidaten opgesteld, voor het geval dat één van de 10 geselecteerde kandidaten na selectie worden uitgesloten van de regeling. De kandidaten op de reservelijst hebben geen garantie op een woning. </text:p>
              </text:list-item>
              <text:list-item text:style-override="id1-3-2-2-4-2-6">
                <text:number>6.</text:number>
                <text:p text:style-name="al">Een kinderwens is geen argument om voorrang of een grotere woning te krijg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1 maart 2026.</text:p>
            <text:p text:style-name="al"/>
          </text:section>
        </text:section>
        <text:section text:name="regeling-sluiting_id1-3-2-3" text:style-name="regeling-sluiting">
          <text:section text:name="ondertekening_id1-3-2-3-1">
            <text:p><text:span text:style-name="functie">Aldus vastgesteld in de vergadering van 17 februari 2026.</text:span></text:p>
            <text:p><text:span text:style-name="functie">De secretaris,</text:span></text:p>
            <text:p><text:span text:style-name="functie"/></text:p>
            <text:p><text:span text:style-name="functie">P. Simonse</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716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6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6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Huisvesting | Organisatie en beleid</meta:user-defined>
    <meta:user-defined meta:name="OVERHEID.TaxonomieBeleidsagendaDecentraal/OVERHEID.category">Werk | Organisatie en beleid</meta:user-defined>
    <meta:user-defined meta:name="DC.source">artikel 2.7.8 van de Huisvestingsverordening gemeente Aalsmeer 2025]|[https://lokaleregelgeving.overheid.nl/CVDR749527/1#hoofdstuk_2</meta:user-defined>
    <meta:user-defined meta:name="OVERHEIDop.referentienummer">Z26-013483</meta:user-defined>
    <meta:user-defined meta:name="DCTERMS.alternative">Beleidsregels Voorrangsregeling Beroepsgroepen 2026</meta:user-defined>
    <dc:language>nl</dc:language>
    <meta:user-defined meta:name="OVERHEIDop.locatietype/OVERHEIDop.gebiedsmarkering">Gemeente</meta:user-defined>
    <meta:user-defined meta:name="DC.title">Besluit van burgemeester en wethouders van de gemeente Aalsmeer tot vaststelling van de Beleidsregels Voorrangsregeling Beroepsgroepen 2026</meta:user-defined>
    <meta:user-defined meta:name="DCTERMS.W3CDTF/DCTERMS.available">2026-02-27</meta:user-defined>
    <meta:user-defined meta:name="DCTERMS.W3CDTF/OVERHEIDop.jaargang">2026</meta:user-defined>
    <meta:user-defined meta:name="OVERHEIDop.publicationIssue">87165</meta:user-defined>
    <meta:user-defined meta:name="OVERHEIDop.betreftRegeling">CVDR757669_1</meta:user-defined>
    <meta:user-defined meta:name="xs:date/OVERHEIDop.startdatum">2026-03-01</meta:user-defined>
    <meta:user-defined meta:name="OVERHEIDop.GmbID/DC.identifier">gmb-2026-87165</meta:user-defined>
    <meta:user-defined meta:name="OVERHEIDop.versieInformatie"/>
  </office:meta>
</office:document-meta>
</file>